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penlucht tuinbeurs Bloem &amp; Tuin op het Landgoed Gulbergen aan Schoutse Venne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</text:span>
            <text:span text:style-name="nadrukvet">nderwerp: </text:span>Openlucht tuinbeurs Bloem &amp; Tuin</text:p>
            <text:p text:style-name="common-al">
            <text:span text:style-name="nadrukvet">Aangevraagd door:</text:span> Bloem &amp; Tuin Evenementenburo B.V.</text:p>
            <text:p text:style-name="common-al">
            <text:span text:style-name="nadrukvet">Locatie:</text:span> Landgoed Gulbergen, Schoutse Vennen</text:p>
            <text:p text:style-name="common-al">
            <text:span text:style-name="nadrukvet">Datum:</text:span> 22 tot en met 31 juli 2022 dagelijks van 10:00 uur tot 18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857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Aanvraag vergunning voor de Openlucht tuinbeurs Bloem &amp; Tuin op het Landgoed Gulbergen aan Schoutse Vennen te Nuen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576</meta:user-defined>
    <meta:user-defined meta:name="OVERHEIDop.GmbID/DC.identifier">gmb-2022-208576</meta:user-defined>
    <meta:user-defined meta:name="OVERHEIDop.versieInformatie"/>
  </office:meta>
</office:document-meta>
</file>