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aan van Heemstede (naast 60) Puttershoek’ </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26 april 2022 het bestemmingsplan ‘Laan van Heemstede (naast 60) Puttershoek’ gewijzigd vast.  </text:p>
            <text:p text:style-name="common-al">
            <text:span text:style-name="nadrukvet">Inhoud en doel van het bestemmingsplan</text:span>
          </text:p>
            <text:p text:style-name="common-al">Het plan voorziet in de nieuwbouw van een burgerwoning. Deze woning wordt gebouwd in het kader van ruimte voor ruimte. Dit betekent dat op een aantal locaties agrarische bedrijfsbebouwing in het landelijk gebied gesaneerd wordt. In ruil daarvoor wordt 1 woning op een perceel aansluitend aan de Laan van Heemstede (naast nummer 60) terug gebouwd. </text:p>
            <text:p text:style-name="common-al">
            <text:span text:style-name="nadrukvet">Het ontwerp bestemmingsplan lag ter inzage</text:span>
          </text:p>
            <text:p text:style-name="common-al">Het ontwerp bestemmingsplan lag (na rectificatie)  van donderdag 14 oktober 2021 tot en met woensdag 24 november 2021 ter inzage. Tijdens deze periode kon een ieder zienswijzen indienen. Wij ontvingen wel zienswijzen. De zienswijzen gaven wel aanleiding om het bestemmingsplan aan te passen. De aanpassing heeft betrekking op het toevoegen van de volledige landschappelijke inpassing in de bijlagen van de plantoelichting en de regels van het bestemmingsplan. Voor het overige geven de zienswijzen geen aanleiding om het bestemmingsplan aan te passen. </text:p>
            <text:p text:style-name="common-al">
            <text:span text:style-name="nadrukvet">Ter inzage</text:span>
          </text:p>
            <text:p text:style-name="common-al">Het vaststellingsbesluit, het bestemmingsplan ‘Laan van Heemstede (naast 60) Puttershoek en alle bijlagen liggen met ingang van donderdag 12 mei 2022 tot en met woensdag 22 juni 2022 ter inzage. U kunt de stukken bekijken op de website <text:a xlink:href="http://www.ruimtelijkeplannen.nl" xlink:type="simple">www.ruimtelijkeplannen.nl</text:a> (onder plannummer: NL.IMRO.1963.BPPTHLvHstede21-VG01). </text:p>
            <text:p text:style-name="common-al">Wilt u de stukken in het gemeentehuis of servicepunt inzien? Maak dan een afspraak met É. Van Miltenburg van team Omgeving via telefoonnummer 088 – 647 37 77.</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12 mei 2022 tot en met woensdag 22 juni 2022 beroep indienen. Niet-belanghebbenden kunnen gedurende deze termijn alleen beroep indienen wanneer hij of zij: </text:p>
            <text:list text:style-name="id1-3-2-1-1-12">
              <text:list-item text:style-override="id1-3-2-1-1-12-1">
                <text:number>*</text:number>
                <text:p text:style-name="al">tijdig een zienswijze tegen het ontwerp bestemmingsplan indiende;</text:p>
              </text:list-item>
              <text:list-item text:style-override="id1-3-2-1-1-12-2">
                <text:number>*</text:number>
                <text:p text:style-name="al">kan aantonen dat hij of zij redelijkerwijs niet in staat is geweest om een zienswijze tegen het ontwerp bestemmingsplan in te dienen;</text:p>
              </text:list-item>
              <text:list-item text:style-override="id1-3-2-1-1-12-3">
                <text:number>*</text:number>
                <text:p text:style-name="al">bezwaar heeft tegen de wijziging die is aangebracht bij het vaststellen van het bestemmingsplan.</text:p>
              </text:list-item>
            </text:list>
            <text:p text:style-name="common-al">In het beroepschrift moeten in ieder geval de volgende gegevens vermeld worden:</text:p>
            <text:list text:style-name="id1-3-2-1-1-14">
              <text:list-item text:style-override="id1-3-2-1-1-14-1">
                <text:number>*</text:number>
                <text:p text:style-name="al">de naam en adres van de indiener;</text:p>
              </text:list-item>
              <text:list-item text:style-override="id1-3-2-1-1-14-2">
                <text:number>*</text:number>
                <text:p text:style-name="al">de datum waarop u de brief verzendt (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een kopie van het besluit;</text:p>
              </text:list-item>
              <text:list-item text:style-override="id1-3-2-1-1-14-5">
                <text:number>*</text:number>
                <text:p text:style-name="al">de reden waarom u in beroep gaat;</text:p>
              </text:list-item>
              <text:list-item text:style-override="id1-3-2-1-1-14-6">
                <text:number>*</text:number>
                <text:p text:style-name="al">een ondertekening met naam en handtekening.</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een dag nadat de beroepstermijn is verstreken in werking. </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Heeft u vragen over deze bekendmaking? Neem dan contact op met  É. van Miltenburg van team Omgeving via telefoonnummer 088 – 647 37 77of via e-mail <text:a xlink:href="mailto:eowyn.vanmiltenburg@gemeentehw.nl" xlink:type="simple">eowyn.vanmiltenburg@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5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PTHLvHstede2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Laan van Heemstede (naast 60) Puttershoek’</meta:user-defined>
    <meta:user-defined meta:name="OVERHEIDop.datumEindeReactietermijn">2022-06-22</meta:user-defined>
    <meta:user-defined meta:name="OVERHEIDop.terinzageleggingBG">https://www.ruimtelijkeplannen.nl/</meta:user-defined>
    <meta:user-defined meta:name="DCTERMS.W3CDTF/DCTERMS.available">2022-05-11</meta:user-defined>
    <meta:user-defined meta:name="DCTERMS.W3CDTF/OVERHEIDop.jaargang">2022</meta:user-defined>
    <meta:user-defined meta:name="OVERHEIDop.publicationIssue">208570</meta:user-defined>
    <meta:user-defined meta:name="OVERHEIDop.GmbID/DC.identifier">gmb-2022-208570</meta:user-defined>
    <meta:user-defined meta:name="OVERHEIDop.versieInformatie"/>
  </office:meta>
</office:document-meta>
</file>