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Klaverkamp 30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mei 2022 heeft de gemeente een aanvraag ontvangen voor een omgevingsvergunning op locatie Klaverkamp 30 in Vianen. De aanvraag is geregistreerd onder zaaknummer OV-2022-0233. De aanvraag betreft het bouwen van een aanbouw aan de zijgevel van de woning.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08568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568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568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, Klaverkamp 30 in Vianen</meta:user-defined>
    <meta:user-defined meta:name="DCTERMS.W3CDTF/DCTERMS.available">2022-05-10</meta:user-defined>
    <meta:user-defined meta:name="DCTERMS.W3CDTF/OVERHEIDop.jaargang">2022</meta:user-defined>
    <meta:user-defined meta:name="OVERHEIDop.publicationIssue">208568</meta:user-defined>
    <meta:user-defined meta:name="OVERHEIDop.GmbID/DC.identifier">gmb-2022-208568</meta:user-defined>
    <meta:user-defined meta:name="OVERHEIDop.versieInformatie"/>
  </office:meta>
</office:document-meta>
</file>