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DE KIKVORSCH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De Kikvorsch 5 Vught, kappen van zes bomen t.b.v. nieuwe accommodatie, OV2022106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856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6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Sociale zekerheid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DE KIKVORSCH 5 VUG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566</meta:user-defined>
    <meta:user-defined meta:name="OVERHEIDop.GmbID/DC.identifier">gmb-2022-208566</meta:user-defined>
    <meta:user-defined meta:name="OVERHEIDop.versieInformatie"/>
  </office:meta>
</office:document-meta>
</file>