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4, ingekomen aanvraag omgevingsvergunning van Stoomweg 40 Breezand (Z-329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 Locatie:</text:span> Stoomweg 40, 1764 NB Breezand</text:p>
            <text:p text:style-name="common-al">
            <text:span text:style-name="nadrukvet">Datum ontvangst aanvraag:</text:span> 4 april 2022</text:p>
            <text:p text:style-name="common-al">
            <text:span text:style-name="nadrukvet">Zaaknummer: </text:span>Z-32940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56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6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6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4, ingekomen aanvraag omgevingsvergunning van Stoomweg 40 Breezand (Z-329405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562</meta:user-defined>
    <meta:user-defined meta:name="OVERHEIDop.GmbID/DC.identifier">gmb-2022-208562</meta:user-defined>
    <meta:user-defined meta:name="OVERHEIDop.versieInformatie"/>
  </office:meta>
</office:document-meta>
</file>