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besluit bestemmingsplan centrum van Opmeer-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op grond van artikel 3.7 van de Wet ruimtelijke ordening bekend, dat de gemeenteraad in zijn vergadering van 9 mei 2022 heeft besloten dat een bestemmingsplan (of omgevingsplan indien de Omgevingswet inwerking is getreden) wordt voorbereid voor het centrum van Opmeer-Spanbroek.</text:p>
            <text:p text:style-name="common-al">
            <text:span text:style-name="nadrukcur">Doel voorbereidingsbesluit</text:span>
          </text:p>
            <text:p text:style-name="common-al">Voor het centrum van Opmeer-Spanbroek is een bestemmingsplan/omgevingsplan in voorbereiding, daarvoor wordt eerst een centrumvisie opgesteld. Met het voorbereidingsbesluit wordt voorkomen dat vergunning voor bouw- en gebruiksactiviteiten conform het geldende bestemmingsplan moeten worden verleend die volgens het toekomstige bestemmingsplan niet gewenst zijn.</text:p>
            <text:p text:style-name="common-al">
            <text:span text:style-name="nadrukcur">Ter inzage</text:span>
          </text:p>
            <text:p text:style-name="common-al">Het besluit is met ingang van 10 mei 2022 digitaal in te zien via <text:a xlink:href="http://www.overheid.nl" xlink:type="simple">www.overheid.nl</text:a> en <text:a xlink:href="http://www.ruimtelijkeplannen.nl/web-roo/?planidn=NL.IMRO.0432.VBCentrumOpmeer-VG01" xlink:type="simple">www.ruimtelijkeplannen.nl/web-roo/?planidn=NL.IMRO.0432.VBCentrumOpmeer-VG01</text:a>.</text:p>
            <text:p text:style-name="common-al">Voor het inzien van het fysieke besluit kan een afspraak gemaakt worden via telefoonnummer 0226 - 363 333</text:p>
            <text:p text:style-name="common-al">
            <text:span text:style-name="nadrukcur">Inwerkingtreding</text:span>
          </text:p>
            <text:p text:style-name="common-al">Het voorbereidingsbesluit is op 10 mei 2022 in werking getreden en geldt voor de duur van één jaar. Het voorbereidingsbesluit is niet vatbaar voor bezwaar- en beroep.</text:p>
            <text:p text:style-name="common-al">
            <text:span text:style-name="nadrukcur">Meer informatie</text:span>
          </text:p>
            <text:p text:style-name="common-al">Voor meer informatie kunt u contact opnemen met de afdeling R&amp;O van de gemeente Opmeer, telefoonnummer 0226 – 363 3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Opmeer, </text:span>
            <text:span text:style-name="datum">10 mei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856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6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6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3/xml/MC-DRP-PlanRuimtelijk-Web-ZM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32.VBCentrumOpmeer-VG01</meta:user-defined>
    <meta:user-defined meta:name="OVERHEIDop.Plansoort/OVERHEIDop.plansoort">bestemmings- of omgevingspla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oorbereidingsbesluit bestemmingsplan centrum van Opmeer-Spanbroe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560</meta:user-defined>
    <meta:user-defined meta:name="OVERHEIDop.GmbID/DC.identifier">gmb-2022-208560</meta:user-defined>
    <meta:user-defined meta:name="OVERHEIDop.versieInformatie"/>
  </office:meta>
</office:document-meta>
</file>