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ZONNEWEI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Zonneweilaan 12 Vught, kappen van een moeraseik, OV202210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5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ZONNEWEILAAN 12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56</meta:user-defined>
    <meta:user-defined meta:name="OVERHEIDop.GmbID/DC.identifier">gmb-2022-208556</meta:user-defined>
    <meta:user-defined meta:name="OVERHEIDop.versieInformatie"/>
  </office:meta>
</office:document-meta>
</file>