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de Plesmanlaan te Nun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4 m2 gelegen aan de Plesmanlaan te Nunspeet, kadastraal bekend gemeente Nunspeet, sectie C, nummer 1381 (gedeeltelijk), te verkopen aan een netbeheerder voor het plaatsen van een transformatorstation. </text:p>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te opererende netbeheerder</text:p>
            <text:p text:style-name="al">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55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5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5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de Plesmanlaan te Nunspeet</meta:user-defined>
    <meta:user-defined meta:name="DCTERMS.W3CDTF/DCTERMS.available">2022-05-10</meta:user-defined>
    <meta:user-defined meta:name="DCTERMS.W3CDTF/OVERHEIDop.jaargang">2022</meta:user-defined>
    <meta:user-defined meta:name="OVERHEIDop.publicationIssue">208555</meta:user-defined>
    <meta:user-defined meta:name="OVERHEIDop.GmbID/DC.identifier">gmb-2022-208555</meta:user-defined>
    <meta:user-defined meta:name="OVERHEIDop.versieInformatie"/>
  </office:meta>
</office:document-meta>
</file>