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O nummer 200, 6051 – te Maasbracht / ingekomen 2 mei 2022 / het bouwen van een afspanportaal inclusief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/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855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5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5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omgevingsvergunning / kadastrale sectie O nummer 200, 6051 – te Maasbracht / ingekomen 2 mei 2022 / het bouwen van een afspanportaal inclusief een hekwer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8554</meta:user-defined>
    <meta:user-defined meta:name="OVERHEIDop.GmbID/DC.identifier">gmb-2022-208554</meta:user-defined>
    <meta:user-defined meta:name="OVERHEIDop.versieInformatie"/>
  </office:meta>
</office:document-meta>
</file>