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7-1">
      <text:list-level-style-bullet style:num-suffix="" text:bullet-char="​" text:level="1">
        <style:list-level-properties text:min-label-width="10mm"/>
      </text:list-level-style-bullet>
    </text:list-style>
    <text:list-style style:name="id1-3-2-2-1-60">
      <text:list-level-style-bullet style:num-suffix="" text:bullet-char="​" text:level="1">
        <style:list-level-properties text:min-label-width="10mm"/>
      </text:list-level-style-bullet>
    </text:list-style>
    <text:list-style style:name="id1-3-2-2-1-60-1">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5-1">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7-1">
      <text:list-level-style-bullet style:num-suffix="" text:bullet-char="​" text:level="1">
        <style:list-level-properties text:min-label-width="10mm"/>
      </text:list-level-style-bullet>
    </text:list-style>
    <text:list-style style:name="id1-3-2-2-1-80">
      <text:list-level-style-bullet style:num-suffix="" text:bullet-char="​" text:level="1">
        <style:list-level-properties text:min-label-width="10mm"/>
      </text:list-level-style-bullet>
    </text:list-style>
    <text:list-style style:name="id1-3-2-2-1-80-1">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7-1">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5-1">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7-1">
      <text:list-level-style-bullet style:num-suffix="" text:bullet-char="​" text:level="1">
        <style:list-level-properties text:min-label-width="10mm"/>
      </text:list-level-style-bullet>
    </text:list-style>
    <text:list-style style:name="id1-3-2-2-1-100">
      <text:list-level-style-bullet style:num-suffix="" text:bullet-char="​" text:level="1">
        <style:list-level-properties text:min-label-width="10mm"/>
      </text:list-level-style-bullet>
    </text:list-style>
    <text:list-style style:name="id1-3-2-2-1-100-1">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3-1">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5-1">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7-1">
      <text:list-level-style-bullet style:num-suffix="" text:bullet-char="​" text:level="1">
        <style:list-level-properties text:min-label-width="10mm"/>
      </text:list-level-style-bullet>
    </text:list-style>
    <text:list-style style:name="id1-3-2-2-1-117-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3-1">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5-1">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0-1">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3-1">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5-1">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7-1">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3-1">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6-1">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8-1">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0-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2-1">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5-1">
      <text:list-level-style-bullet style:num-suffix=""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177-1">
      <text:list-level-style-bullet style:num-suffix="" text:bullet-char="​" text:level="1">
        <style:list-level-properties text:min-label-width="10mm"/>
      </text:list-level-style-bullet>
    </text:list-style>
    <text:list-style style:name="id1-3-2-2-1-179">
      <text:list-level-style-bullet style:num-suffix="" text:bullet-char="​" text:level="1">
        <style:list-level-properties text:min-label-width="10mm"/>
      </text:list-level-style-bullet>
    </text:list-style>
    <text:list-style style:name="id1-3-2-2-1-179-1">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4-1">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6-1">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8-1">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4-1">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7-1">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9-1">
      <text:list-level-style-bullet style:num-suffix=""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6-1">
      <text:list-level-style-bullet style:num-suffix=""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8-1">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0-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5-1">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7-1">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0-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5-1">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7-1">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6-1">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8-1">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1">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3-1">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5-1">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7-1">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49-1">
      <text:list-level-style-bullet style:num-suffix=""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74-1">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4-1">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6-1">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8-1">
      <text:list-level-style-bullet style:num-suffix="" text:bullet-char="​" text:level="1">
        <style:list-level-properties text:min-label-width="10mm"/>
      </text:list-level-style-bullet>
    </text:list-style>
    <text:list-style style:name="id1-3-2-2-1-290">
      <text:list-level-style-bullet style:num-suffix="" text:bullet-char="​" text:level="1">
        <style:list-level-properties text:min-label-width="10mm"/>
      </text:list-level-style-bullet>
    </text:list-style>
    <text:list-style style:name="id1-3-2-2-1-290-1">
      <text:list-level-style-bullet style:num-suffix=""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293-1">
      <text:list-level-style-bullet style:num-suffix="" text:bullet-char="​" text:level="1">
        <style:list-level-properties text:min-label-width="10mm"/>
      </text:list-level-style-bullet>
    </text:list-style>
    <text:list-style style:name="id1-3-2-2-1-296">
      <text:list-level-style-bullet style:num-suffix="" text:bullet-char="​" text:level="1">
        <style:list-level-properties text:min-label-width="10mm"/>
      </text:list-level-style-bullet>
    </text:list-style>
    <text:list-style style:name="id1-3-2-2-1-296-1">
      <text:list-level-style-bullet style:num-suffix="" text:bullet-char="​" text:level="1">
        <style:list-level-properties text:min-label-width="10mm"/>
      </text:list-level-style-bullet>
    </text:list-style>
    <text:list-style style:name="id1-3-2-2-1-298">
      <text:list-level-style-bullet style:num-suffix="" text:bullet-char="​" text:level="1">
        <style:list-level-properties text:min-label-width="10mm"/>
      </text:list-level-style-bullet>
    </text:list-style>
    <text:list-style style:name="id1-3-2-2-1-298-1">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1-1">
      <text:list-level-style-bullet style:num-suffix=""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text:list-style style:name="id1-3-2-2-1-303-1">
      <text:list-level-style-bullet style:num-suffix="" text:bullet-char="​" text:level="1">
        <style:list-level-properties text:min-label-width="10mm"/>
      </text:list-level-style-bullet>
    </text:list-style>
    <text:list-style style:name="id1-3-2-2-1-306">
      <text:list-level-style-bullet style:num-suffix="" text:bullet-char="​" text:level="1">
        <style:list-level-properties text:min-label-width="10mm"/>
      </text:list-level-style-bullet>
    </text:list-style>
    <text:list-style style:name="id1-3-2-2-1-306-1">
      <text:list-level-style-bullet style:num-suffix="" text:bullet-char="​" text:level="1">
        <style:list-level-properties text:min-label-width="10mm"/>
      </text:list-level-style-bullet>
    </text:list-style>
    <text:list-style style:name="id1-3-2-2-1-308">
      <text:list-level-style-bullet style:num-suffix="" text:bullet-char="​" text:level="1">
        <style:list-level-properties text:min-label-width="10mm"/>
      </text:list-level-style-bullet>
    </text:list-style>
    <text:list-style style:name="id1-3-2-2-1-308-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2-1">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1-1">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5-1">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7-1">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29-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2-1">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4-1">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6-1">
      <text:list-level-style-bullet style:num-suffix=""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38-1">
      <text:list-level-style-bullet style:num-suffix="" text:bullet-char="​" text:level="1">
        <style:list-level-properties text:min-label-width="10mm"/>
      </text:list-level-style-bullet>
    </text:list-style>
    <text:list-style style:name="id1-3-2-2-1-340">
      <text:list-level-style-bullet style:num-suffix="" text:bullet-char="​" text:level="1">
        <style:list-level-properties text:min-label-width="10mm"/>
      </text:list-level-style-bullet>
    </text:list-style>
    <text:list-style style:name="id1-3-2-2-1-340-1">
      <text:list-level-style-bullet style:num-suffix=""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2-1">
      <text:list-level-style-bullet style:num-suffix="" text:bullet-char="​" text:level="1">
        <style:list-level-properties text:min-label-width="10mm"/>
      </text:list-level-style-bullet>
    </text:list-style>
    <text:list-style style:name="id1-3-2-2-1-344">
      <text:list-level-style-bullet style:num-suffix="" text:bullet-char="​" text:level="1">
        <style:list-level-properties text:min-label-width="10mm"/>
      </text:list-level-style-bullet>
    </text:list-style>
    <text:list-style style:name="id1-3-2-2-1-344-1">
      <text:list-level-style-bullet style:num-suffix="" text:bullet-char="​" text:level="1">
        <style:list-level-properties text:min-label-width="10mm"/>
      </text:list-level-style-bullet>
    </text:list-style>
    <text:list-style style:name="id1-3-2-2-1-349">
      <text:list-level-style-bullet style:num-suffix="" text:bullet-char="​" text:level="1">
        <style:list-level-properties text:min-label-width="10mm"/>
      </text:list-level-style-bullet>
    </text:list-style>
    <text:list-style style:name="id1-3-2-2-1-349-1">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1-1">
      <text:list-level-style-bullet style:num-suffix="" text:bullet-char="​" text:level="1">
        <style:list-level-properties text:min-label-width="10mm"/>
      </text:list-level-style-bullet>
    </text:list-style>
    <text:list-style style:name="id1-3-2-2-1-357">
      <text:list-level-style-bullet style:num-suffix="" text:bullet-char="​" text:level="1">
        <style:list-level-properties text:min-label-width="10mm"/>
      </text:list-level-style-bullet>
    </text:list-style>
    <text:list-style style:name="id1-3-2-2-1-357-1">
      <text:list-level-style-bullet style:num-suffix="" text:bullet-char="​" text:level="1">
        <style:list-level-properties text:min-label-width="10mm"/>
      </text:list-level-style-bullet>
    </text:list-style>
    <text:list-style style:name="id1-3-2-2-1-360">
      <text:list-level-style-bullet style:num-suffix="" text:bullet-char="​" text:level="1">
        <style:list-level-properties text:min-label-width="10mm"/>
      </text:list-level-style-bullet>
    </text:list-style>
    <text:list-style style:name="id1-3-2-2-1-360-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2-1">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5-1">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text:list-style style:name="id1-3-2-2-1-367-1">
      <text:list-level-style-bullet style:num-suffix="" text:bullet-char="​" text:level="1">
        <style:list-level-properties text:min-label-width="10mm"/>
      </text:list-level-style-bullet>
    </text:list-style>
    <text:list-style style:name="id1-3-2-2-1-369">
      <text:list-level-style-bullet style:num-suffix="" text:bullet-char="​" text:level="1">
        <style:list-level-properties text:min-label-width="10mm"/>
      </text:list-level-style-bullet>
    </text:list-style>
    <text:list-style style:name="id1-3-2-2-1-369-1">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1-1">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3-1">
      <text:list-level-style-bullet style:num-suffix="" text:bullet-char="​" text:level="1">
        <style:list-level-properties text:min-label-width="10mm"/>
      </text:list-level-style-bullet>
    </text:list-style>
    <text:list-style style:name="id1-3-2-2-1-375">
      <text:list-level-style-bullet style:num-suffix="" text:bullet-char="​" text:level="1">
        <style:list-level-properties text:min-label-width="10mm"/>
      </text:list-level-style-bullet>
    </text:list-style>
    <text:list-style style:name="id1-3-2-2-1-375-1">
      <text:list-level-style-bullet style:num-suffix="" text:bullet-char="​" text:level="1">
        <style:list-level-properties text:min-label-width="10mm"/>
      </text:list-level-style-bullet>
    </text:list-style>
    <text:list-style style:name="id1-3-2-2-1-377">
      <text:list-level-style-bullet style:num-suffix="" text:bullet-char="​" text:level="1">
        <style:list-level-properties text:min-label-width="10mm"/>
      </text:list-level-style-bullet>
    </text:list-style>
    <text:list-style style:name="id1-3-2-2-1-377-1">
      <text:list-level-style-bullet style:num-suffix="" text:bullet-char="​" text:level="1">
        <style:list-level-properties text:min-label-width="10mm"/>
      </text:list-level-style-bullet>
    </text:list-style>
    <text:list-style style:name="id1-3-2-2-1-379">
      <text:list-level-style-bullet style:num-suffix="" text:bullet-char="​" text:level="1">
        <style:list-level-properties text:min-label-width="10mm"/>
      </text:list-level-style-bullet>
    </text:list-style>
    <text:list-style style:name="id1-3-2-2-1-379-1">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1-1">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3-1">
      <text:list-level-style-bullet style:num-suffix="" text:bullet-char="​" text:level="1">
        <style:list-level-properties text:min-label-width="10mm"/>
      </text:list-level-style-bullet>
    </text:list-style>
    <text:list-style style:name="id1-3-2-2-1-387">
      <text:list-level-style-bullet style:num-suffix="" text:bullet-char="​" text:level="1">
        <style:list-level-properties text:min-label-width="10mm"/>
      </text:list-level-style-bullet>
    </text:list-style>
    <text:list-style style:name="id1-3-2-2-1-387-1">
      <text:list-level-style-bullet style:num-suffix="" text:bullet-char="​" text:level="1">
        <style:list-level-properties text:min-label-width="10mm"/>
      </text:list-level-style-bullet>
    </text:list-style>
    <text:list-style style:name="id1-3-2-2-1-390">
      <text:list-level-style-bullet style:num-suffix="" text:bullet-char="​" text:level="1">
        <style:list-level-properties text:min-label-width="10mm"/>
      </text:list-level-style-bullet>
    </text:list-style>
    <text:list-style style:name="id1-3-2-2-1-390-1">
      <text:list-level-style-bullet style:num-suffix=""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1-392-1">
      <text:list-level-style-bullet style:num-suffix="" text:bullet-char="​" text:level="1">
        <style:list-level-properties text:min-label-width="10mm"/>
      </text:list-level-style-bullet>
    </text:list-style>
    <text:list-style style:name="id1-3-2-2-1-396">
      <text:list-level-style-bullet style:num-suffix="" text:bullet-char="​" text:level="1">
        <style:list-level-properties text:min-label-width="10mm"/>
      </text:list-level-style-bullet>
    </text:list-style>
    <text:list-style style:name="id1-3-2-2-1-396-1">
      <text:list-level-style-bullet style:num-suffix="" text:bullet-char="​" text:level="1">
        <style:list-level-properties text:min-label-width="10mm"/>
      </text:list-level-style-bullet>
    </text:list-style>
    <text:list-style style:name="id1-3-2-2-1-398">
      <text:list-level-style-bullet style:num-suffix="" text:bullet-char="​" text:level="1">
        <style:list-level-properties text:min-label-width="10mm"/>
      </text:list-level-style-bullet>
    </text:list-style>
    <text:list-style style:name="id1-3-2-2-1-398-1">
      <text:list-level-style-bullet style:num-suffix="" text:bullet-char="​" text:level="1">
        <style:list-level-properties text:min-label-width="10mm"/>
      </text:list-level-style-bullet>
    </text:list-style>
    <text:list-style style:name="id1-3-2-2-1-402">
      <text:list-level-style-bullet style:num-suffix="" text:bullet-char="​" text:level="1">
        <style:list-level-properties text:min-label-width="10mm"/>
      </text:list-level-style-bullet>
    </text:list-style>
    <text:list-style style:name="id1-3-2-2-1-402-1">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5-1">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33-1">
      <text:list-level-style-bullet style:num-suffix="" text:bullet-char="​" text:level="1">
        <style:list-level-properties text:min-label-width="10mm"/>
      </text:list-level-style-bullet>
    </text:list-style>
    <text:list-style style:name="id1-3-2-2-1-436">
      <text:list-level-style-bullet style:num-suffix="" text:bullet-char="​" text:level="1">
        <style:list-level-properties text:min-label-width="10mm"/>
      </text:list-level-style-bullet>
    </text:list-style>
    <text:list-style style:name="id1-3-2-2-1-436-1">
      <text:list-level-style-bullet style:num-suffix="" text:bullet-char="​" text:level="1">
        <style:list-level-properties text:min-label-width="10mm"/>
      </text:list-level-style-bullet>
    </text:list-style>
    <text:list-style style:name="id1-3-2-2-1-438">
      <text:list-level-style-bullet style:num-suffix="" text:bullet-char="​" text:level="1">
        <style:list-level-properties text:min-label-width="10mm"/>
      </text:list-level-style-bullet>
    </text:list-style>
    <text:list-style style:name="id1-3-2-2-1-438-1">
      <text:list-level-style-bullet style:num-suffix="" text:bullet-char="​" text:level="1">
        <style:list-level-properties text:min-label-width="10mm"/>
      </text:list-level-style-bullet>
    </text:list-style>
    <text:list-style style:name="id1-3-2-2-1-442">
      <text:list-level-style-bullet style:num-suffix="" text:bullet-char="​" text:level="1">
        <style:list-level-properties text:min-label-width="10mm"/>
      </text:list-level-style-bullet>
    </text:list-style>
    <text:list-style style:name="id1-3-2-2-1-442-1">
      <text:list-level-style-bullet style:num-suffix="" text:bullet-char="​" text:level="1">
        <style:list-level-properties text:min-label-width="10mm"/>
      </text:list-level-style-bullet>
    </text:list-style>
    <text:list-style style:name="id1-3-2-2-1-444">
      <text:list-level-style-bullet style:num-suffix="" text:bullet-char="​" text:level="1">
        <style:list-level-properties text:min-label-width="10mm"/>
      </text:list-level-style-bullet>
    </text:list-style>
    <text:list-style style:name="id1-3-2-2-1-444-1">
      <text:list-level-style-bullet style:num-suffix="" text:bullet-char="​" text:level="1">
        <style:list-level-properties text:min-label-width="10mm"/>
      </text:list-level-style-bullet>
    </text:list-style>
    <text:list-style style:name="id1-3-2-2-1-446">
      <text:list-level-style-bullet style:num-suffix="" text:bullet-char="​" text:level="1">
        <style:list-level-properties text:min-label-width="10mm"/>
      </text:list-level-style-bullet>
    </text:list-style>
    <text:list-style style:name="id1-3-2-2-1-446-1">
      <text:list-level-style-bullet style:num-suffix="" text:bullet-char="​" text:level="1">
        <style:list-level-properties text:min-label-width="10mm"/>
      </text:list-level-style-bullet>
    </text:list-style>
    <text:list-style style:name="id1-3-2-2-1-448">
      <text:list-level-style-bullet style:num-suffix="" text:bullet-char="​" text:level="1">
        <style:list-level-properties text:min-label-width="10mm"/>
      </text:list-level-style-bullet>
    </text:list-style>
    <text:list-style style:name="id1-3-2-2-1-448-1">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1-1">
      <text:list-level-style-bullet style:num-suffix=""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53-1">
      <text:list-level-style-bullet style:num-suffix="" text:bullet-char="​" text:level="1">
        <style:list-level-properties text:min-label-width="10mm"/>
      </text:list-level-style-bullet>
    </text:list-style>
    <text:list-style style:name="id1-3-2-2-1-455">
      <text:list-level-style-bullet style:num-suffix="" text:bullet-char="​" text:level="1">
        <style:list-level-properties text:min-label-width="10mm"/>
      </text:list-level-style-bullet>
    </text:list-style>
    <text:list-style style:name="id1-3-2-2-1-455-1">
      <text:list-level-style-bullet style:num-suffix="" text:bullet-char="​" text:level="1">
        <style:list-level-properties text:min-label-width="10mm"/>
      </text:list-level-style-bullet>
    </text:list-style>
    <text:list-style style:name="id1-3-2-2-1-458">
      <text:list-level-style-bullet style:num-suffix="" text:bullet-char="​" text:level="1">
        <style:list-level-properties text:min-label-width="10mm"/>
      </text:list-level-style-bullet>
    </text:list-style>
    <text:list-style style:name="id1-3-2-2-1-458-1">
      <text:list-level-style-bullet style:num-suffix="" text:bullet-char="​" text:level="1">
        <style:list-level-properties text:min-label-width="10mm"/>
      </text:list-level-style-bullet>
    </text:list-style>
    <text:list-style style:name="id1-3-2-2-1-462">
      <text:list-level-style-bullet style:num-suffix="" text:bullet-char="​" text:level="1">
        <style:list-level-properties text:min-label-width="10mm"/>
      </text:list-level-style-bullet>
    </text:list-style>
    <text:list-style style:name="id1-3-2-2-1-462-1">
      <text:list-level-style-bullet style:num-suffix="" text:bullet-char="​" text:level="1">
        <style:list-level-properties text:min-label-width="10mm"/>
      </text:list-level-style-bullet>
    </text:list-style>
    <text:list-style style:name="id1-3-2-2-1-464">
      <text:list-level-style-bullet style:num-suffix="" text:bullet-char="​" text:level="1">
        <style:list-level-properties text:min-label-width="10mm"/>
      </text:list-level-style-bullet>
    </text:list-style>
    <text:list-style style:name="id1-3-2-2-1-464-1">
      <text:list-level-style-bullet style:num-suffix="" text:bullet-char="​" text:level="1">
        <style:list-level-properties text:min-label-width="10mm"/>
      </text:list-level-style-bullet>
    </text:list-style>
    <text:list-style style:name="id1-3-2-2-1-466">
      <text:list-level-style-bullet style:num-suffix="" text:bullet-char="​" text:level="1">
        <style:list-level-properties text:min-label-width="10mm"/>
      </text:list-level-style-bullet>
    </text:list-style>
    <text:list-style style:name="id1-3-2-2-1-466-1">
      <text:list-level-style-bullet style:num-suffix="" text:bullet-char="​" text:level="1">
        <style:list-level-properties text:min-label-width="10mm"/>
      </text:list-level-style-bullet>
    </text:list-style>
    <text:list-style style:name="id1-3-2-2-1-468">
      <text:list-level-style-bullet style:num-suffix="" text:bullet-char="​" text:level="1">
        <style:list-level-properties text:min-label-width="10mm"/>
      </text:list-level-style-bullet>
    </text:list-style>
    <text:list-style style:name="id1-3-2-2-1-468-1">
      <text:list-level-style-bullet style:num-suffix="" text:bullet-char="​" text:level="1">
        <style:list-level-properties text:min-label-width="10mm"/>
      </text:list-level-style-bullet>
    </text:list-style>
    <text:list-style style:name="id1-3-2-2-1-470">
      <text:list-level-style-bullet style:num-suffix="" text:bullet-char="​" text:level="1">
        <style:list-level-properties text:min-label-width="10mm"/>
      </text:list-level-style-bullet>
    </text:list-style>
    <text:list-style style:name="id1-3-2-2-1-470-1">
      <text:list-level-style-bullet style:num-suffix="" text:bullet-char="​" text:level="1">
        <style:list-level-properties text:min-label-width="10mm"/>
      </text:list-level-style-bullet>
    </text:list-style>
    <text:list-style style:name="id1-3-2-2-1-472">
      <text:list-level-style-bullet style:num-suffix="" text:bullet-char="​" text:level="1">
        <style:list-level-properties text:min-label-width="10mm"/>
      </text:list-level-style-bullet>
    </text:list-style>
    <text:list-style style:name="id1-3-2-2-1-472-1">
      <text:list-level-style-bullet style:num-suffix="" text:bullet-char="​" text:level="1">
        <style:list-level-properties text:min-label-width="10mm"/>
      </text:list-level-style-bullet>
    </text:list-style>
    <text:list-style style:name="id1-3-2-2-1-475">
      <text:list-level-style-bullet style:num-suffix="" text:bullet-char="​" text:level="1">
        <style:list-level-properties text:min-label-width="10mm"/>
      </text:list-level-style-bullet>
    </text:list-style>
    <text:list-style style:name="id1-3-2-2-1-475-1">
      <text:list-level-style-bullet style:num-suffix="" text:bullet-char="​" text:level="1">
        <style:list-level-properties text:min-label-width="10mm"/>
      </text:list-level-style-bullet>
    </text:list-style>
    <text:list-style style:name="id1-3-2-2-1-477">
      <text:list-level-style-bullet style:num-suffix="" text:bullet-char="​" text:level="1">
        <style:list-level-properties text:min-label-width="10mm"/>
      </text:list-level-style-bullet>
    </text:list-style>
    <text:list-style style:name="id1-3-2-2-1-477-1">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481-1">
      <text:list-level-style-bullet style:num-suffix="" text:bullet-char="​" text:level="1">
        <style:list-level-properties text:min-label-width="10mm"/>
      </text:list-level-style-bullet>
    </text:list-style>
    <text:list-style style:name="id1-3-2-2-1-484">
      <text:list-level-style-bullet style:num-suffix="" text:bullet-char="​" text:level="1">
        <style:list-level-properties text:min-label-width="10mm"/>
      </text:list-level-style-bullet>
    </text:list-style>
    <text:list-style style:name="id1-3-2-2-1-484-1">
      <text:list-level-style-bullet style:num-suffix="" text:bullet-char="​" text:level="1">
        <style:list-level-properties text:min-label-width="10mm"/>
      </text:list-level-style-bullet>
    </text:list-style>
    <text:list-style style:name="id1-3-2-2-1-486">
      <text:list-level-style-bullet style:num-suffix="" text:bullet-char="​" text:level="1">
        <style:list-level-properties text:min-label-width="10mm"/>
      </text:list-level-style-bullet>
    </text:list-style>
    <text:list-style style:name="id1-3-2-2-1-486-1">
      <text:list-level-style-bullet style:num-suffix="" text:bullet-char="​" text:level="1">
        <style:list-level-properties text:min-label-width="10mm"/>
      </text:list-level-style-bullet>
    </text:list-style>
    <text:list-style style:name="id1-3-2-2-1-488">
      <text:list-level-style-bullet style:num-suffix="" text:bullet-char="​" text:level="1">
        <style:list-level-properties text:min-label-width="10mm"/>
      </text:list-level-style-bullet>
    </text:list-style>
    <text:list-style style:name="id1-3-2-2-1-488-1">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491-1">
      <text:list-level-style-bullet style:num-suffix="" text:bullet-char="​" text:level="1">
        <style:list-level-properties text:min-label-width="10mm"/>
      </text:list-level-style-bullet>
    </text:list-style>
    <text:list-style style:name="id1-3-2-2-1-493">
      <text:list-level-style-bullet style:num-suffix="" text:bullet-char="​" text:level="1">
        <style:list-level-properties text:min-label-width="10mm"/>
      </text:list-level-style-bullet>
    </text:list-style>
    <text:list-style style:name="id1-3-2-2-1-493-1">
      <text:list-level-style-bullet style:num-suffix="" text:bullet-char="​" text:level="1">
        <style:list-level-properties text:min-label-width="10mm"/>
      </text:list-level-style-bullet>
    </text:list-style>
    <text:list-style style:name="id1-3-2-2-1-499">
      <text:list-level-style-bullet style:num-suffix="" text:bullet-char="​" text:level="1">
        <style:list-level-properties text:min-label-width="10mm"/>
      </text:list-level-style-bullet>
    </text:list-style>
    <text:list-style style:name="id1-3-2-2-1-499-1">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01-1">
      <text:list-level-style-bullet style:num-suffix="" text:bullet-char="​" text:level="1">
        <style:list-level-properties text:min-label-width="10mm"/>
      </text:list-level-style-bullet>
    </text:list-style>
    <text:list-style style:name="id1-3-2-2-1-504">
      <text:list-level-style-bullet style:num-suffix="" text:bullet-char="​" text:level="1">
        <style:list-level-properties text:min-label-width="10mm"/>
      </text:list-level-style-bullet>
    </text:list-style>
    <text:list-style style:name="id1-3-2-2-1-504-1">
      <text:list-level-style-bullet style:num-suffix=""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514-1">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6-1">
      <text:list-level-style-bullet style:num-suffix="" text:bullet-char="​" text:level="1">
        <style:list-level-properties text:min-label-width="10mm"/>
      </text:list-level-style-bullet>
    </text:list-style>
    <text:list-style style:name="id1-3-2-2-1-518">
      <text:list-level-style-bullet style:num-suffix="" text:bullet-char="​" text:level="1">
        <style:list-level-properties text:min-label-width="10mm"/>
      </text:list-level-style-bullet>
    </text:list-style>
    <text:list-style style:name="id1-3-2-2-1-518-1">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3-1">
      <text:list-level-style-bullet style:num-suffix=""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525-1">
      <text:list-level-style-bullet style:num-suffix="" text:bullet-char="​" text:level="1">
        <style:list-level-properties text:min-label-width="10mm"/>
      </text:list-level-style-bullet>
    </text:list-style>
    <text:list-style style:name="id1-3-2-2-1-528">
      <text:list-level-style-bullet style:num-suffix="" text:bullet-char="​" text:level="1">
        <style:list-level-properties text:min-label-width="10mm"/>
      </text:list-level-style-bullet>
    </text:list-style>
    <text:list-style style:name="id1-3-2-2-1-528-1">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31-1">
      <text:list-level-style-bullet style:num-suffix="" text:bullet-char="​" text:level="1">
        <style:list-level-properties text:min-label-width="10mm"/>
      </text:list-level-style-bullet>
    </text:list-style>
    <text:list-style style:name="id1-3-2-2-1-533">
      <text:list-level-style-bullet style:num-suffix="" text:bullet-char="​" text:level="1">
        <style:list-level-properties text:min-label-width="10mm"/>
      </text:list-level-style-bullet>
    </text:list-style>
    <text:list-style style:name="id1-3-2-2-1-533-1">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41-1">
      <text:list-level-style-bullet style:num-suffix="" text:bullet-char="​" text:level="1">
        <style:list-level-properties text:min-label-width="10mm"/>
      </text:list-level-style-bullet>
    </text:list-style>
    <text:list-style style:name="id1-3-2-2-1-544">
      <text:list-level-style-bullet style:num-suffix="" text:bullet-char="​" text:level="1">
        <style:list-level-properties text:min-label-width="10mm"/>
      </text:list-level-style-bullet>
    </text:list-style>
    <text:list-style style:name="id1-3-2-2-1-544-1">
      <text:list-level-style-bullet style:num-suffix="" text:bullet-char="​" text:level="1">
        <style:list-level-properties text:min-label-width="10mm"/>
      </text:list-level-style-bullet>
    </text:list-style>
    <text:list-style style:name="id1-3-2-2-1-546">
      <text:list-level-style-bullet style:num-suffix="" text:bullet-char="​" text:level="1">
        <style:list-level-properties text:min-label-width="10mm"/>
      </text:list-level-style-bullet>
    </text:list-style>
    <text:list-style style:name="id1-3-2-2-1-546-1">
      <text:list-level-style-bullet style:num-suffix="" text:bullet-char="​" text:level="1">
        <style:list-level-properties text:min-label-width="10mm"/>
      </text:list-level-style-bullet>
    </text:list-style>
    <text:list-style style:name="id1-3-2-2-1-548">
      <text:list-level-style-bullet style:num-suffix="" text:bullet-char="​" text:level="1">
        <style:list-level-properties text:min-label-width="10mm"/>
      </text:list-level-style-bullet>
    </text:list-style>
    <text:list-style style:name="id1-3-2-2-1-548-1">
      <text:list-level-style-bullet style:num-suffix="" text:bullet-char="​" text:level="1">
        <style:list-level-properties text:min-label-width="10mm"/>
      </text:list-level-style-bullet>
    </text:list-style>
    <text:list-style style:name="id1-3-2-2-1-550">
      <text:list-level-style-bullet style:num-suffix="" text:bullet-char="​" text:level="1">
        <style:list-level-properties text:min-label-width="10mm"/>
      </text:list-level-style-bullet>
    </text:list-style>
    <text:list-style style:name="id1-3-2-2-1-550-1">
      <text:list-level-style-bullet style:num-suffix="" text:bullet-char="​" text:level="1">
        <style:list-level-properties text:min-label-width="10mm"/>
      </text:list-level-style-bullet>
    </text:list-style>
    <text:list-style style:name="id1-3-2-2-1-552">
      <text:list-level-style-bullet style:num-suffix="" text:bullet-char="​" text:level="1">
        <style:list-level-properties text:min-label-width="10mm"/>
      </text:list-level-style-bullet>
    </text:list-style>
    <text:list-style style:name="id1-3-2-2-1-552-1">
      <text:list-level-style-bullet style:num-suffix="" text:bullet-char="​" text:level="1">
        <style:list-level-properties text:min-label-width="10mm"/>
      </text:list-level-style-bullet>
    </text:list-style>
    <text:list-style style:name="id1-3-2-2-1-559">
      <text:list-level-style-bullet style:num-suffix="" text:bullet-char="​" text:level="1">
        <style:list-level-properties text:min-label-width="10mm"/>
      </text:list-level-style-bullet>
    </text:list-style>
    <text:list-style style:name="id1-3-2-2-1-559-1">
      <text:list-level-style-bullet style:num-suffix="" text:bullet-char="​" text:level="1">
        <style:list-level-properties text:min-label-width="10mm"/>
      </text:list-level-style-bullet>
    </text:list-style>
    <text:list-style style:name="id1-3-2-2-1-561">
      <text:list-level-style-bullet style:num-suffix="" text:bullet-char="​" text:level="1">
        <style:list-level-properties text:min-label-width="10mm"/>
      </text:list-level-style-bullet>
    </text:list-style>
    <text:list-style style:name="id1-3-2-2-1-561-1">
      <text:list-level-style-bullet style:num-suffix="" text:bullet-char="​" text:level="1">
        <style:list-level-properties text:min-label-width="10mm"/>
      </text:list-level-style-bullet>
    </text:list-style>
    <text:list-style style:name="id1-3-2-2-1-565">
      <text:list-level-style-bullet style:num-suffix="" text:bullet-char="​" text:level="1">
        <style:list-level-properties text:min-label-width="10mm"/>
      </text:list-level-style-bullet>
    </text:list-style>
    <text:list-style style:name="id1-3-2-2-1-565-1">
      <text:list-level-style-bullet style:num-suffix="" text:bullet-char="​" text:level="1">
        <style:list-level-properties text:min-label-width="10mm"/>
      </text:list-level-style-bullet>
    </text:list-style>
    <text:list-style style:name="id1-3-2-2-1-568">
      <text:list-level-style-bullet style:num-suffix="" text:bullet-char="​" text:level="1">
        <style:list-level-properties text:min-label-width="10mm"/>
      </text:list-level-style-bullet>
    </text:list-style>
    <text:list-style style:name="id1-3-2-2-1-568-1">
      <text:list-level-style-bullet style:num-suffix="" text:bullet-char="​" text:level="1">
        <style:list-level-properties text:min-label-width="10mm"/>
      </text:list-level-style-bullet>
    </text:list-style>
    <text:list-style style:name="id1-3-2-2-1-572">
      <text:list-level-style-bullet style:num-suffix="" text:bullet-char="​" text:level="1">
        <style:list-level-properties text:min-label-width="10mm"/>
      </text:list-level-style-bullet>
    </text:list-style>
    <text:list-style style:name="id1-3-2-2-1-572-1">
      <text:list-level-style-bullet style:num-suffix="" text:bullet-char="​" text:level="1">
        <style:list-level-properties text:min-label-width="10mm"/>
      </text:list-level-style-bullet>
    </text:list-style>
    <text:list-style style:name="id1-3-2-2-1-574">
      <text:list-level-style-bullet style:num-suffix="" text:bullet-char="​" text:level="1">
        <style:list-level-properties text:min-label-width="10mm"/>
      </text:list-level-style-bullet>
    </text:list-style>
    <text:list-style style:name="id1-3-2-2-1-574-1">
      <text:list-level-style-bullet style:num-suffix="" text:bullet-char="​" text:level="1">
        <style:list-level-properties text:min-label-width="10mm"/>
      </text:list-level-style-bullet>
    </text:list-style>
    <text:list-style style:name="id1-3-2-2-1-578">
      <text:list-level-style-bullet style:num-suffix="" text:bullet-char="​" text:level="1">
        <style:list-level-properties text:min-label-width="10mm"/>
      </text:list-level-style-bullet>
    </text:list-style>
    <text:list-style style:name="id1-3-2-2-1-578-1">
      <text:list-level-style-bullet style:num-suffix="" text:bullet-char="​" text:level="1">
        <style:list-level-properties text:min-label-width="10mm"/>
      </text:list-level-style-bullet>
    </text:list-style>
    <text:list-style style:name="id1-3-2-2-1-580">
      <text:list-level-style-bullet style:num-suffix="" text:bullet-char="​" text:level="1">
        <style:list-level-properties text:min-label-width="10mm"/>
      </text:list-level-style-bullet>
    </text:list-style>
    <text:list-style style:name="id1-3-2-2-1-580-1">
      <text:list-level-style-bullet style:num-suffix="" text:bullet-char="​" text:level="1">
        <style:list-level-properties text:min-label-width="10mm"/>
      </text:list-level-style-bullet>
    </text:list-style>
    <text:list-style style:name="id1-3-2-2-1-582">
      <text:list-level-style-bullet style:num-suffix="" text:bullet-char="​" text:level="1">
        <style:list-level-properties text:min-label-width="10mm"/>
      </text:list-level-style-bullet>
    </text:list-style>
    <text:list-style style:name="id1-3-2-2-1-582-1">
      <text:list-level-style-bullet style:num-suffix="" text:bullet-char="​" text:level="1">
        <style:list-level-properties text:min-label-width="10mm"/>
      </text:list-level-style-bullet>
    </text:list-style>
    <text:list-style style:name="id1-3-2-2-1-585">
      <text:list-level-style-bullet style:num-suffix="" text:bullet-char="​" text:level="1">
        <style:list-level-properties text:min-label-width="10mm"/>
      </text:list-level-style-bullet>
    </text:list-style>
    <text:list-style style:name="id1-3-2-2-1-585-1">
      <text:list-level-style-bullet style:num-suffix="" text:bullet-char="​" text:level="1">
        <style:list-level-properties text:min-label-width="10mm"/>
      </text:list-level-style-bullet>
    </text:list-style>
    <text:list-style style:name="id1-3-2-2-1-587">
      <text:list-level-style-bullet style:num-suffix="" text:bullet-char="​" text:level="1">
        <style:list-level-properties text:min-label-width="10mm"/>
      </text:list-level-style-bullet>
    </text:list-style>
    <text:list-style style:name="id1-3-2-2-1-587-1">
      <text:list-level-style-bullet style:num-suffix="" text:bullet-char="​" text:level="1">
        <style:list-level-properties text:min-label-width="10mm"/>
      </text:list-level-style-bullet>
    </text:list-style>
    <text:list-style style:name="id1-3-2-2-1-592">
      <text:list-level-style-bullet style:num-suffix="" text:bullet-char="​" text:level="1">
        <style:list-level-properties text:min-label-width="10mm"/>
      </text:list-level-style-bullet>
    </text:list-style>
    <text:list-style style:name="id1-3-2-2-1-592-1">
      <text:list-level-style-bullet style:num-suffix="" text:bullet-char="​" text:level="1">
        <style:list-level-properties text:min-label-width="10mm"/>
      </text:list-level-style-bullet>
    </text:list-style>
    <text:list-style style:name="id1-3-2-2-1-594">
      <text:list-level-style-bullet style:num-suffix="" text:bullet-char="​" text:level="1">
        <style:list-level-properties text:min-label-width="10mm"/>
      </text:list-level-style-bullet>
    </text:list-style>
    <text:list-style style:name="id1-3-2-2-1-594-1">
      <text:list-level-style-bullet style:num-suffix="" text:bullet-char="​" text:level="1">
        <style:list-level-properties text:min-label-width="10mm"/>
      </text:list-level-style-bullet>
    </text:list-style>
    <text:list-style style:name="id1-3-2-2-1-597">
      <text:list-level-style-bullet style:num-suffix="" text:bullet-char="​" text:level="1">
        <style:list-level-properties text:min-label-width="10mm"/>
      </text:list-level-style-bullet>
    </text:list-style>
    <text:list-style style:name="id1-3-2-2-1-597-1">
      <text:list-level-style-bullet style:num-suffix="" text:bullet-char="​" text:level="1">
        <style:list-level-properties text:min-label-width="10mm"/>
      </text:list-level-style-bullet>
    </text:list-style>
    <text:list-style style:name="id1-3-2-2-1-602">
      <text:list-level-style-bullet style:num-suffix="" text:bullet-char="​" text:level="1">
        <style:list-level-properties text:min-label-width="10mm"/>
      </text:list-level-style-bullet>
    </text:list-style>
    <text:list-style style:name="id1-3-2-2-1-602-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11-1">
      <text:list-level-style-bullet style:num-suffix=""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613-1">
      <text:list-level-style-bullet style:num-suffix="" text:bullet-char="​" text:level="1">
        <style:list-level-properties text:min-label-width="10mm"/>
      </text:list-level-style-bullet>
    </text:list-style>
    <text:list-style style:name="id1-3-2-2-1-615">
      <text:list-level-style-bullet style:num-suffix="" text:bullet-char="​" text:level="1">
        <style:list-level-properties text:min-label-width="10mm"/>
      </text:list-level-style-bullet>
    </text:list-style>
    <text:list-style style:name="id1-3-2-2-1-615-1">
      <text:list-level-style-bullet style:num-suffix="" text:bullet-char="​" text:level="1">
        <style:list-level-properties text:min-label-width="10mm"/>
      </text:list-level-style-bullet>
    </text:list-style>
    <text:list-style style:name="id1-3-2-2-1-618">
      <text:list-level-style-bullet style:num-suffix="" text:bullet-char="​" text:level="1">
        <style:list-level-properties text:min-label-width="10mm"/>
      </text:list-level-style-bullet>
    </text:list-style>
    <text:list-style style:name="id1-3-2-2-1-618-1">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1-1">
      <text:list-level-style-bullet style:num-suffix=""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text:list-style style:name="id1-3-2-2-1-623-1">
      <text:list-level-style-bullet style:num-suffix="" text:bullet-char="​" text:level="1">
        <style:list-level-properties text:min-label-width="10mm"/>
      </text:list-level-style-bullet>
    </text:list-style>
    <text:list-style style:name="id1-3-2-2-1-625">
      <text:list-level-style-bullet style:num-suffix="" text:bullet-char="​" text:level="1">
        <style:list-level-properties text:min-label-width="10mm"/>
      </text:list-level-style-bullet>
    </text:list-style>
    <text:list-style style:name="id1-3-2-2-1-625-1">
      <text:list-level-style-bullet style:num-suffix="" text:bullet-char="​" text:level="1">
        <style:list-level-properties text:min-label-width="10mm"/>
      </text:list-level-style-bullet>
    </text:list-style>
    <text:list-style style:name="id1-3-2-2-1-627">
      <text:list-level-style-bullet style:num-suffix="" text:bullet-char="​" text:level="1">
        <style:list-level-properties text:min-label-width="10mm"/>
      </text:list-level-style-bullet>
    </text:list-style>
    <text:list-style style:name="id1-3-2-2-1-627-1">
      <text:list-level-style-bullet style:num-suffix="" text:bullet-char="​" text:level="1">
        <style:list-level-properties text:min-label-width="10mm"/>
      </text:list-level-style-bullet>
    </text:list-style>
    <text:list-style style:name="id1-3-2-2-1-634">
      <text:list-level-style-bullet style:num-suffix="" text:bullet-char="​" text:level="1">
        <style:list-level-properties text:min-label-width="10mm"/>
      </text:list-level-style-bullet>
    </text:list-style>
    <text:list-style style:name="id1-3-2-2-1-634-1">
      <text:list-level-style-bullet style:num-suffix="" text:bullet-char="​" text:level="1">
        <style:list-level-properties text:min-label-width="10mm"/>
      </text:list-level-style-bullet>
    </text:list-style>
    <text:list-style style:name="id1-3-2-2-1-636">
      <text:list-level-style-bullet style:num-suffix="" text:bullet-char="​" text:level="1">
        <style:list-level-properties text:min-label-width="10mm"/>
      </text:list-level-style-bullet>
    </text:list-style>
    <text:list-style style:name="id1-3-2-2-1-636-1">
      <text:list-level-style-bullet style:num-suffix="" text:bullet-char="​" text:level="1">
        <style:list-level-properties text:min-label-width="10mm"/>
      </text:list-level-style-bullet>
    </text:list-style>
    <text:list-style style:name="id1-3-2-2-1-638">
      <text:list-level-style-bullet style:num-suffix="" text:bullet-char="​" text:level="1">
        <style:list-level-properties text:min-label-width="10mm"/>
      </text:list-level-style-bullet>
    </text:list-style>
    <text:list-style style:name="id1-3-2-2-1-638-1">
      <text:list-level-style-bullet style:num-suffix="" text:bullet-char="​" text:level="1">
        <style:list-level-properties text:min-label-width="10mm"/>
      </text:list-level-style-bullet>
    </text:list-style>
    <text:list-style style:name="id1-3-2-2-1-640">
      <text:list-level-style-bullet style:num-suffix="" text:bullet-char="​" text:level="1">
        <style:list-level-properties text:min-label-width="10mm"/>
      </text:list-level-style-bullet>
    </text:list-style>
    <text:list-style style:name="id1-3-2-2-1-640-1">
      <text:list-level-style-bullet style:num-suffix="" text:bullet-char="​" text:level="1">
        <style:list-level-properties text:min-label-width="10mm"/>
      </text:list-level-style-bullet>
    </text:list-style>
    <text:list-style style:name="id1-3-2-2-1-642">
      <text:list-level-style-bullet style:num-suffix="" text:bullet-char="​" text:level="1">
        <style:list-level-properties text:min-label-width="10mm"/>
      </text:list-level-style-bullet>
    </text:list-style>
    <text:list-style style:name="id1-3-2-2-1-642-1">
      <text:list-level-style-bullet style:num-suffix="" text:bullet-char="​" text:level="1">
        <style:list-level-properties text:min-label-width="10mm"/>
      </text:list-level-style-bullet>
    </text:list-style>
    <text:list-style style:name="id1-3-2-2-1-644">
      <text:list-level-style-bullet style:num-suffix="" text:bullet-char="​" text:level="1">
        <style:list-level-properties text:min-label-width="10mm"/>
      </text:list-level-style-bullet>
    </text:list-style>
    <text:list-style style:name="id1-3-2-2-1-644-1">
      <text:list-level-style-bullet style:num-suffix="" text:bullet-char="​" text:level="1">
        <style:list-level-properties text:min-label-width="10mm"/>
      </text:list-level-style-bullet>
    </text:list-style>
    <text:list-style style:name="id1-3-2-2-1-647">
      <text:list-level-style-bullet style:num-suffix="" text:bullet-char="​" text:level="1">
        <style:list-level-properties text:min-label-width="10mm"/>
      </text:list-level-style-bullet>
    </text:list-style>
    <text:list-style style:name="id1-3-2-2-1-647-1">
      <text:list-level-style-bullet style:num-suffix="" text:bullet-char="​" text:level="1">
        <style:list-level-properties text:min-label-width="10mm"/>
      </text:list-level-style-bullet>
    </text:list-style>
    <text:list-style style:name="id1-3-2-2-1-649">
      <text:list-level-style-bullet style:num-suffix="" text:bullet-char="​" text:level="1">
        <style:list-level-properties text:min-label-width="10mm"/>
      </text:list-level-style-bullet>
    </text:list-style>
    <text:list-style style:name="id1-3-2-2-1-649-1">
      <text:list-level-style-bullet style:num-suffix="" text:bullet-char="​" text:level="1">
        <style:list-level-properties text:min-label-width="10mm"/>
      </text:list-level-style-bullet>
    </text:list-style>
    <text:list-style style:name="id1-3-2-2-1-652">
      <text:list-level-style-bullet style:num-suffix="" text:bullet-char="​" text:level="1">
        <style:list-level-properties text:min-label-width="10mm"/>
      </text:list-level-style-bullet>
    </text:list-style>
    <text:list-style style:name="id1-3-2-2-1-652-1">
      <text:list-level-style-bullet style:num-suffix="" text:bullet-char="​" text:level="1">
        <style:list-level-properties text:min-label-width="10mm"/>
      </text:list-level-style-bullet>
    </text:list-style>
    <text:list-style style:name="id1-3-2-2-1-660">
      <text:list-level-style-bullet style:num-suffix="" text:bullet-char="​" text:level="1">
        <style:list-level-properties text:min-label-width="10mm"/>
      </text:list-level-style-bullet>
    </text:list-style>
    <text:list-style style:name="id1-3-2-2-1-660-1">
      <text:list-level-style-bullet style:num-suffix="" text:bullet-char="​" text:level="1">
        <style:list-level-properties text:min-label-width="10mm"/>
      </text:list-level-style-bullet>
    </text:list-style>
    <text:list-style style:name="id1-3-2-2-1-662">
      <text:list-level-style-bullet style:num-suffix="" text:bullet-char="​" text:level="1">
        <style:list-level-properties text:min-label-width="10mm"/>
      </text:list-level-style-bullet>
    </text:list-style>
    <text:list-style style:name="id1-3-2-2-1-662-1">
      <text:list-level-style-bullet style:num-suffix="" text:bullet-char="​" text:level="1">
        <style:list-level-properties text:min-label-width="10mm"/>
      </text:list-level-style-bullet>
    </text:list-style>
    <text:list-style style:name="id1-3-2-2-1-664">
      <text:list-level-style-bullet style:num-suffix="" text:bullet-char="​" text:level="1">
        <style:list-level-properties text:min-label-width="10mm"/>
      </text:list-level-style-bullet>
    </text:list-style>
    <text:list-style style:name="id1-3-2-2-1-664-1">
      <text:list-level-style-bullet style:num-suffix="" text:bullet-char="​" text:level="1">
        <style:list-level-properties text:min-label-width="10mm"/>
      </text:list-level-style-bullet>
    </text:list-style>
    <text:list-style style:name="id1-3-2-2-1-675">
      <text:list-level-style-bullet style:num-suffix="" text:bullet-char="​" text:level="1">
        <style:list-level-properties text:min-label-width="10mm"/>
      </text:list-level-style-bullet>
    </text:list-style>
    <text:list-style style:name="id1-3-2-2-1-675-1">
      <text:list-level-style-bullet style:num-suffix="" text:bullet-char="​" text:level="1">
        <style:list-level-properties text:min-label-width="10mm"/>
      </text:list-level-style-bullet>
    </text:list-style>
    <text:list-style style:name="id1-3-2-2-1-677">
      <text:list-level-style-bullet style:num-suffix="" text:bullet-char="​" text:level="1">
        <style:list-level-properties text:min-label-width="10mm"/>
      </text:list-level-style-bullet>
    </text:list-style>
    <text:list-style style:name="id1-3-2-2-1-677-1">
      <text:list-level-style-bullet style:num-suffix="" text:bullet-char="​" text:level="1">
        <style:list-level-properties text:min-label-width="10mm"/>
      </text:list-level-style-bullet>
    </text:list-style>
    <text:list-style style:name="id1-3-2-2-1-679">
      <text:list-level-style-bullet style:num-suffix="" text:bullet-char="​" text:level="1">
        <style:list-level-properties text:min-label-width="10mm"/>
      </text:list-level-style-bullet>
    </text:list-style>
    <text:list-style style:name="id1-3-2-2-1-679-1">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681-1">
      <text:list-level-style-bullet style:num-suffix="" text:bullet-char="​" text:level="1">
        <style:list-level-properties text:min-label-width="10mm"/>
      </text:list-level-style-bullet>
    </text:list-style>
    <text:list-style style:name="id1-3-2-2-1-685">
      <text:list-level-style-bullet style:num-suffix="" text:bullet-char="​" text:level="1">
        <style:list-level-properties text:min-label-width="10mm"/>
      </text:list-level-style-bullet>
    </text:list-style>
    <text:list-style style:name="id1-3-2-2-1-685-1">
      <text:list-level-style-bullet style:num-suffix="" text:bullet-char="​" text:level="1">
        <style:list-level-properties text:min-label-width="10mm"/>
      </text:list-level-style-bullet>
    </text:list-style>
    <text:list-style style:name="id1-3-2-2-1-688">
      <text:list-level-style-bullet style:num-suffix="" text:bullet-char="​" text:level="1">
        <style:list-level-properties text:min-label-width="10mm"/>
      </text:list-level-style-bullet>
    </text:list-style>
    <text:list-style style:name="id1-3-2-2-1-688-1">
      <text:list-level-style-bullet style:num-suffix="" text:bullet-char="​" text:level="1">
        <style:list-level-properties text:min-label-width="10mm"/>
      </text:list-level-style-bullet>
    </text:list-style>
    <text:list-style style:name="id1-3-2-2-1-690">
      <text:list-level-style-bullet style:num-suffix="" text:bullet-char="​" text:level="1">
        <style:list-level-properties text:min-label-width="10mm"/>
      </text:list-level-style-bullet>
    </text:list-style>
    <text:list-style style:name="id1-3-2-2-1-690-1">
      <text:list-level-style-bullet style:num-suffix="" text:bullet-char="​" text:level="1">
        <style:list-level-properties text:min-label-width="10mm"/>
      </text:list-level-style-bullet>
    </text:list-style>
    <text:list-style style:name="id1-3-2-2-1-693">
      <text:list-level-style-bullet style:num-suffix="" text:bullet-char="​" text:level="1">
        <style:list-level-properties text:min-label-width="10mm"/>
      </text:list-level-style-bullet>
    </text:list-style>
    <text:list-style style:name="id1-3-2-2-1-693-1">
      <text:list-level-style-bullet style:num-suffix="" text:bullet-char="​" text:level="1">
        <style:list-level-properties text:min-label-width="10mm"/>
      </text:list-level-style-bullet>
    </text:list-style>
    <text:list-style style:name="id1-3-2-2-1-695">
      <text:list-level-style-bullet style:num-suffix="" text:bullet-char="​" text:level="1">
        <style:list-level-properties text:min-label-width="10mm"/>
      </text:list-level-style-bullet>
    </text:list-style>
    <text:list-style style:name="id1-3-2-2-1-695-1">
      <text:list-level-style-bullet style:num-suffix="" text:bullet-char="​" text:level="1">
        <style:list-level-properties text:min-label-width="10mm"/>
      </text:list-level-style-bullet>
    </text:list-style>
    <text:list-style style:name="id1-3-2-2-1-697">
      <text:list-level-style-bullet style:num-suffix="" text:bullet-char="​" text:level="1">
        <style:list-level-properties text:min-label-width="10mm"/>
      </text:list-level-style-bullet>
    </text:list-style>
    <text:list-style style:name="id1-3-2-2-1-697-1">
      <text:list-level-style-bullet style:num-suffix=""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716-1">
      <text:list-level-style-bullet style:num-suffix="" text:bullet-char="​" text:level="1">
        <style:list-level-properties text:min-label-width="10mm"/>
      </text:list-level-style-bullet>
    </text:list-style>
    <text:list-style style:name="id1-3-2-2-1-718">
      <text:list-level-style-bullet style:num-suffix="" text:bullet-char="​" text:level="1">
        <style:list-level-properties text:min-label-width="10mm"/>
      </text:list-level-style-bullet>
    </text:list-style>
    <text:list-style style:name="id1-3-2-2-1-718-1">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1-1">
      <text:list-level-style-bullet style:num-suffix="" text:bullet-char="​" text:level="1">
        <style:list-level-properties text:min-label-width="10mm"/>
      </text:list-level-style-bullet>
    </text:list-style>
    <text:list-style style:name="id1-3-2-2-1-724">
      <text:list-level-style-bullet style:num-suffix="" text:bullet-char="​" text:level="1">
        <style:list-level-properties text:min-label-width="10mm"/>
      </text:list-level-style-bullet>
    </text:list-style>
    <text:list-style style:name="id1-3-2-2-1-724-1">
      <text:list-level-style-bullet style:num-suffix="" text:bullet-char="​" text:level="1">
        <style:list-level-properties text:min-label-width="10mm"/>
      </text:list-level-style-bullet>
    </text:list-style>
    <text:list-style style:name="id1-3-2-2-1-726">
      <text:list-level-style-bullet style:num-suffix="" text:bullet-char="​" text:level="1">
        <style:list-level-properties text:min-label-width="10mm"/>
      </text:list-level-style-bullet>
    </text:list-style>
    <text:list-style style:name="id1-3-2-2-1-726-1">
      <text:list-level-style-bullet style:num-suffix="" text:bullet-char="​" text:level="1">
        <style:list-level-properties text:min-label-width="10mm"/>
      </text:list-level-style-bullet>
    </text:list-style>
    <text:list-style style:name="id1-3-2-2-1-729">
      <text:list-level-style-bullet style:num-suffix="" text:bullet-char="​" text:level="1">
        <style:list-level-properties text:min-label-width="10mm"/>
      </text:list-level-style-bullet>
    </text:list-style>
    <text:list-style style:name="id1-3-2-2-1-729-1">
      <text:list-level-style-bullet style:num-suffix="" text:bullet-char="​" text:level="1">
        <style:list-level-properties text:min-label-width="10mm"/>
      </text:list-level-style-bullet>
    </text:list-style>
    <text:list-style style:name="id1-3-2-2-1-732">
      <text:list-level-style-bullet style:num-suffix="" text:bullet-char="​" text:level="1">
        <style:list-level-properties text:min-label-width="10mm"/>
      </text:list-level-style-bullet>
    </text:list-style>
    <text:list-style style:name="id1-3-2-2-1-732-1">
      <text:list-level-style-bullet style:num-suffix="" text:bullet-char="​" text:level="1">
        <style:list-level-properties text:min-label-width="10mm"/>
      </text:list-level-style-bullet>
    </text:list-style>
    <text:list-style style:name="id1-3-2-2-1-735">
      <text:list-level-style-bullet style:num-suffix="" text:bullet-char="​" text:level="1">
        <style:list-level-properties text:min-label-width="10mm"/>
      </text:list-level-style-bullet>
    </text:list-style>
    <text:list-style style:name="id1-3-2-2-1-735-1">
      <text:list-level-style-bullet style:num-suffix="" text:bullet-char="​" text:level="1">
        <style:list-level-properties text:min-label-width="10mm"/>
      </text:list-level-style-bullet>
    </text:list-style>
    <text:list-style style:name="id1-3-2-2-1-738">
      <text:list-level-style-bullet style:num-suffix="" text:bullet-char="​" text:level="1">
        <style:list-level-properties text:min-label-width="10mm"/>
      </text:list-level-style-bullet>
    </text:list-style>
    <text:list-style style:name="id1-3-2-2-1-738-1">
      <text:list-level-style-bullet style:num-suffix="" text:bullet-char="​" text:level="1">
        <style:list-level-properties text:min-label-width="10mm"/>
      </text:list-level-style-bullet>
    </text:list-style>
    <text:list-style style:name="id1-3-2-2-1-740">
      <text:list-level-style-bullet style:num-suffix="" text:bullet-char="​" text:level="1">
        <style:list-level-properties text:min-label-width="10mm"/>
      </text:list-level-style-bullet>
    </text:list-style>
    <text:list-style style:name="id1-3-2-2-1-740-1">
      <text:list-level-style-bullet style:num-suffix="" text:bullet-char="​" text:level="1">
        <style:list-level-properties text:min-label-width="10mm"/>
      </text:list-level-style-bullet>
    </text:list-style>
    <text:list-style style:name="id1-3-2-2-1-742">
      <text:list-level-style-bullet style:num-suffix="" text:bullet-char="​" text:level="1">
        <style:list-level-properties text:min-label-width="10mm"/>
      </text:list-level-style-bullet>
    </text:list-style>
    <text:list-style style:name="id1-3-2-2-1-742-1">
      <text:list-level-style-bullet style:num-suffix="" text:bullet-char="​" text:level="1">
        <style:list-level-properties text:min-label-width="10mm"/>
      </text:list-level-style-bullet>
    </text:list-style>
    <text:list-style style:name="id1-3-2-2-1-744">
      <text:list-level-style-bullet style:num-suffix="" text:bullet-char="​" text:level="1">
        <style:list-level-properties text:min-label-width="10mm"/>
      </text:list-level-style-bullet>
    </text:list-style>
    <text:list-style style:name="id1-3-2-2-1-744-1">
      <text:list-level-style-bullet style:num-suffix="" text:bullet-char="​" text:level="1">
        <style:list-level-properties text:min-label-width="10mm"/>
      </text:list-level-style-bullet>
    </text:list-style>
    <text:list-style style:name="id1-3-2-2-1-746">
      <text:list-level-style-bullet style:num-suffix="" text:bullet-char="​" text:level="1">
        <style:list-level-properties text:min-label-width="10mm"/>
      </text:list-level-style-bullet>
    </text:list-style>
    <text:list-style style:name="id1-3-2-2-1-746-1">
      <text:list-level-style-bullet style:num-suffix="" text:bullet-char="​" text:level="1">
        <style:list-level-properties text:min-label-width="10mm"/>
      </text:list-level-style-bullet>
    </text:list-style>
    <text:list-style style:name="id1-3-2-2-1-748">
      <text:list-level-style-bullet style:num-suffix="" text:bullet-char="​" text:level="1">
        <style:list-level-properties text:min-label-width="10mm"/>
      </text:list-level-style-bullet>
    </text:list-style>
    <text:list-style style:name="id1-3-2-2-1-748-1">
      <text:list-level-style-bullet style:num-suffix="" text:bullet-char="​" text:level="1">
        <style:list-level-properties text:min-label-width="10mm"/>
      </text:list-level-style-bullet>
    </text:list-style>
    <text:list-style style:name="id1-3-2-2-1-751">
      <text:list-level-style-bullet style:num-suffix="" text:bullet-char="​" text:level="1">
        <style:list-level-properties text:min-label-width="10mm"/>
      </text:list-level-style-bullet>
    </text:list-style>
    <text:list-style style:name="id1-3-2-2-1-751-1">
      <text:list-level-style-bullet style:num-suffix="" text:bullet-char="​" text:level="1">
        <style:list-level-properties text:min-label-width="10mm"/>
      </text:list-level-style-bullet>
    </text:list-style>
    <text:list-style style:name="id1-3-2-2-1-763">
      <text:list-level-style-bullet style:num-suffix="" text:bullet-char="​" text:level="1">
        <style:list-level-properties text:min-label-width="10mm"/>
      </text:list-level-style-bullet>
    </text:list-style>
    <text:list-style style:name="id1-3-2-2-1-763-1">
      <text:list-level-style-bullet style:num-suffix="" text:bullet-char="​" text:level="1">
        <style:list-level-properties text:min-label-width="10mm"/>
      </text:list-level-style-bullet>
    </text:list-style>
    <text:list-style style:name="id1-3-2-2-1-765">
      <text:list-level-style-bullet style:num-suffix="" text:bullet-char="​" text:level="1">
        <style:list-level-properties text:min-label-width="10mm"/>
      </text:list-level-style-bullet>
    </text:list-style>
    <text:list-style style:name="id1-3-2-2-1-765-1">
      <text:list-level-style-bullet style:num-suffix="" text:bullet-char="​" text:level="1">
        <style:list-level-properties text:min-label-width="10mm"/>
      </text:list-level-style-bullet>
    </text:list-style>
    <text:list-style style:name="id1-3-2-2-1-767">
      <text:list-level-style-bullet style:num-suffix="" text:bullet-char="​" text:level="1">
        <style:list-level-properties text:min-label-width="10mm"/>
      </text:list-level-style-bullet>
    </text:list-style>
    <text:list-style style:name="id1-3-2-2-1-767-1">
      <text:list-level-style-bullet style:num-suffix="" text:bullet-char="​" text:level="1">
        <style:list-level-properties text:min-label-width="10mm"/>
      </text:list-level-style-bullet>
    </text:list-style>
    <text:list-style style:name="id1-3-2-2-1-769">
      <text:list-level-style-bullet style:num-suffix="" text:bullet-char="​" text:level="1">
        <style:list-level-properties text:min-label-width="10mm"/>
      </text:list-level-style-bullet>
    </text:list-style>
    <text:list-style style:name="id1-3-2-2-1-769-1">
      <text:list-level-style-bullet style:num-suffix="" text:bullet-char="​" text:level="1">
        <style:list-level-properties text:min-label-width="10mm"/>
      </text:list-level-style-bullet>
    </text:list-style>
    <text:list-style style:name="id1-3-2-2-1-771">
      <text:list-level-style-bullet style:num-suffix="" text:bullet-char="​" text:level="1">
        <style:list-level-properties text:min-label-width="10mm"/>
      </text:list-level-style-bullet>
    </text:list-style>
    <text:list-style style:name="id1-3-2-2-1-771-1">
      <text:list-level-style-bullet style:num-suffix="" text:bullet-char="​" text:level="1">
        <style:list-level-properties text:min-label-width="10mm"/>
      </text:list-level-style-bullet>
    </text:list-style>
    <text:list-style style:name="id1-3-2-2-1-773">
      <text:list-level-style-bullet style:num-suffix="" text:bullet-char="​" text:level="1">
        <style:list-level-properties text:min-label-width="10mm"/>
      </text:list-level-style-bullet>
    </text:list-style>
    <text:list-style style:name="id1-3-2-2-1-773-1">
      <text:list-level-style-bullet style:num-suffix="" text:bullet-char="​" text:level="1">
        <style:list-level-properties text:min-label-width="10mm"/>
      </text:list-level-style-bullet>
    </text:list-style>
    <text:list-style style:name="id1-3-2-2-1-775">
      <text:list-level-style-bullet style:num-suffix="" text:bullet-char="​" text:level="1">
        <style:list-level-properties text:min-label-width="10mm"/>
      </text:list-level-style-bullet>
    </text:list-style>
    <text:list-style style:name="id1-3-2-2-1-775-1">
      <text:list-level-style-bullet style:num-suffix="" text:bullet-char="​" text:level="1">
        <style:list-level-properties text:min-label-width="10mm"/>
      </text:list-level-style-bullet>
    </text:list-style>
    <text:list-style style:name="id1-3-2-2-1-777">
      <text:list-level-style-bullet style:num-suffix="" text:bullet-char="​" text:level="1">
        <style:list-level-properties text:min-label-width="10mm"/>
      </text:list-level-style-bullet>
    </text:list-style>
    <text:list-style style:name="id1-3-2-2-1-777-1">
      <text:list-level-style-bullet style:num-suffix="" text:bullet-char="​" text:level="1">
        <style:list-level-properties text:min-label-width="10mm"/>
      </text:list-level-style-bullet>
    </text:list-style>
    <text:list-style style:name="id1-3-2-2-1-779">
      <text:list-level-style-bullet style:num-suffix="" text:bullet-char="​" text:level="1">
        <style:list-level-properties text:min-label-width="10mm"/>
      </text:list-level-style-bullet>
    </text:list-style>
    <text:list-style style:name="id1-3-2-2-1-779-1">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781-1">
      <text:list-level-style-bullet style:num-suffix="" text:bullet-char="​" text:level="1">
        <style:list-level-properties text:min-label-width="10mm"/>
      </text:list-level-style-bullet>
    </text:list-style>
    <text:list-style style:name="id1-3-2-2-1-799">
      <text:list-level-style-bullet style:num-suffix="" text:bullet-char="​" text:level="1">
        <style:list-level-properties text:min-label-width="10mm"/>
      </text:list-level-style-bullet>
    </text:list-style>
    <text:list-style style:name="id1-3-2-2-1-799-1">
      <text:list-level-style-bullet style:num-suffix="" text:bullet-char="​" text:level="1">
        <style:list-level-properties text:min-label-width="10mm"/>
      </text:list-level-style-bullet>
    </text:list-style>
    <text:list-style style:name="id1-3-2-2-1-801">
      <text:list-level-style-bullet style:num-suffix="" text:bullet-char="​" text:level="1">
        <style:list-level-properties text:min-label-width="10mm"/>
      </text:list-level-style-bullet>
    </text:list-style>
    <text:list-style style:name="id1-3-2-2-1-801-1">
      <text:list-level-style-bullet style:num-suffix="" text:bullet-char="​" text:level="1">
        <style:list-level-properties text:min-label-width="10mm"/>
      </text:list-level-style-bullet>
    </text:list-style>
    <text:list-style style:name="id1-3-2-2-1-804">
      <text:list-level-style-bullet style:num-suffix="" text:bullet-char="​" text:level="1">
        <style:list-level-properties text:min-label-width="10mm"/>
      </text:list-level-style-bullet>
    </text:list-style>
    <text:list-style style:name="id1-3-2-2-1-804-1">
      <text:list-level-style-bullet style:num-suffix="" text:bullet-char="​" text:level="1">
        <style:list-level-properties text:min-label-width="10mm"/>
      </text:list-level-style-bullet>
    </text:list-style>
    <text:list-style style:name="id1-3-2-2-1-806">
      <text:list-level-style-bullet style:num-suffix="" text:bullet-char="​" text:level="1">
        <style:list-level-properties text:min-label-width="10mm"/>
      </text:list-level-style-bullet>
    </text:list-style>
    <text:list-style style:name="id1-3-2-2-1-806-1">
      <text:list-level-style-bullet style:num-suffix="" text:bullet-char="​" text:level="1">
        <style:list-level-properties text:min-label-width="10mm"/>
      </text:list-level-style-bullet>
    </text:list-style>
    <text:list-style style:name="id1-3-2-2-1-808">
      <text:list-level-style-bullet style:num-suffix="" text:bullet-char="​" text:level="1">
        <style:list-level-properties text:min-label-width="10mm"/>
      </text:list-level-style-bullet>
    </text:list-style>
    <text:list-style style:name="id1-3-2-2-1-808-1">
      <text:list-level-style-bullet style:num-suffix="" text:bullet-char="​" text:level="1">
        <style:list-level-properties text:min-label-width="10mm"/>
      </text:list-level-style-bullet>
    </text:list-style>
    <text:list-style style:name="id1-3-2-2-1-810">
      <text:list-level-style-bullet style:num-suffix="" text:bullet-char="​" text:level="1">
        <style:list-level-properties text:min-label-width="10mm"/>
      </text:list-level-style-bullet>
    </text:list-style>
    <text:list-style style:name="id1-3-2-2-1-810-1">
      <text:list-level-style-bullet style:num-suffix=""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1-812-1">
      <text:list-level-style-bullet style:num-suffix="" text:bullet-char="​" text:level="1">
        <style:list-level-properties text:min-label-width="10mm"/>
      </text:list-level-style-bullet>
    </text:list-style>
    <text:list-style style:name="id1-3-2-2-1-815">
      <text:list-level-style-bullet style:num-suffix="" text:bullet-char="​" text:level="1">
        <style:list-level-properties text:min-label-width="10mm"/>
      </text:list-level-style-bullet>
    </text:list-style>
    <text:list-style style:name="id1-3-2-2-1-815-1">
      <text:list-level-style-bullet style:num-suffix="" text:bullet-char="​" text:level="1">
        <style:list-level-properties text:min-label-width="10mm"/>
      </text:list-level-style-bullet>
    </text:list-style>
    <text:list-style style:name="id1-3-2-2-1-818">
      <text:list-level-style-bullet style:num-suffix="" text:bullet-char="​" text:level="1">
        <style:list-level-properties text:min-label-width="10mm"/>
      </text:list-level-style-bullet>
    </text:list-style>
    <text:list-style style:name="id1-3-2-2-1-818-1">
      <text:list-level-style-bullet style:num-suffix="" text:bullet-char="​" text:level="1">
        <style:list-level-properties text:min-label-width="10mm"/>
      </text:list-level-style-bullet>
    </text:list-style>
    <text:list-style style:name="id1-3-2-2-1-823">
      <text:list-level-style-bullet style:num-suffix="" text:bullet-char="​" text:level="1">
        <style:list-level-properties text:min-label-width="10mm"/>
      </text:list-level-style-bullet>
    </text:list-style>
    <text:list-style style:name="id1-3-2-2-1-823-1">
      <text:list-level-style-bullet style:num-suffix="" text:bullet-char="​" text:level="1">
        <style:list-level-properties text:min-label-width="10mm"/>
      </text:list-level-style-bullet>
    </text:list-style>
    <text:list-style style:name="id1-3-2-2-1-837">
      <text:list-level-style-bullet style:num-suffix="" text:bullet-char="​" text:level="1">
        <style:list-level-properties text:min-label-width="10mm"/>
      </text:list-level-style-bullet>
    </text:list-style>
    <text:list-style style:name="id1-3-2-2-1-837-1">
      <text:list-level-style-bullet style:num-suffix="" text:bullet-char="​" text:level="1">
        <style:list-level-properties text:min-label-width="10mm"/>
      </text:list-level-style-bullet>
    </text:list-style>
    <text:list-style style:name="id1-3-2-2-1-839">
      <text:list-level-style-bullet style:num-suffix="" text:bullet-char="​" text:level="1">
        <style:list-level-properties text:min-label-width="10mm"/>
      </text:list-level-style-bullet>
    </text:list-style>
    <text:list-style style:name="id1-3-2-2-1-839-1">
      <text:list-level-style-bullet style:num-suffix="" text:bullet-char="​" text:level="1">
        <style:list-level-properties text:min-label-width="10mm"/>
      </text:list-level-style-bullet>
    </text:list-style>
    <text:list-style style:name="id1-3-2-2-1-841">
      <text:list-level-style-bullet style:num-suffix="" text:bullet-char="​" text:level="1">
        <style:list-level-properties text:min-label-width="10mm"/>
      </text:list-level-style-bullet>
    </text:list-style>
    <text:list-style style:name="id1-3-2-2-1-841-1">
      <text:list-level-style-bullet style:num-suffix="" text:bullet-char="​" text:level="1">
        <style:list-level-properties text:min-label-width="10mm"/>
      </text:list-level-style-bullet>
    </text:list-style>
    <text:list-style style:name="id1-3-2-2-1-854">
      <text:list-level-style-bullet style:num-suffix="" text:bullet-char="​" text:level="1">
        <style:list-level-properties text:min-label-width="10mm"/>
      </text:list-level-style-bullet>
    </text:list-style>
    <text:list-style style:name="id1-3-2-2-1-854-1">
      <text:list-level-style-bullet style:num-suffix="" text:bullet-char="​" text:level="1">
        <style:list-level-properties text:min-label-width="10mm"/>
      </text:list-level-style-bullet>
    </text:list-style>
    <text:list-style style:name="id1-3-2-2-1-870">
      <text:list-level-style-bullet style:num-suffix="" text:bullet-char="​" text:level="1">
        <style:list-level-properties text:min-label-width="10mm"/>
      </text:list-level-style-bullet>
    </text:list-style>
    <text:list-style style:name="id1-3-2-2-1-870-1">
      <text:list-level-style-bullet style:num-suffix="" text:bullet-char="​" text:level="1">
        <style:list-level-properties text:min-label-width="10mm"/>
      </text:list-level-style-bullet>
    </text:list-style>
    <text:list-style style:name="id1-3-2-2-1-874">
      <text:list-level-style-bullet style:num-suffix="" text:bullet-char="​" text:level="1">
        <style:list-level-properties text:min-label-width="10mm"/>
      </text:list-level-style-bullet>
    </text:list-style>
    <text:list-style style:name="id1-3-2-2-1-874-1">
      <text:list-level-style-bullet style:num-suffix="" text:bullet-char="​" text:level="1">
        <style:list-level-properties text:min-label-width="10mm"/>
      </text:list-level-style-bullet>
    </text:list-style>
    <text:list-style style:name="id1-3-2-2-1-876">
      <text:list-level-style-bullet style:num-suffix="" text:bullet-char="​" text:level="1">
        <style:list-level-properties text:min-label-width="10mm"/>
      </text:list-level-style-bullet>
    </text:list-style>
    <text:list-style style:name="id1-3-2-2-1-876-1">
      <text:list-level-style-bullet style:num-suffix="" text:bullet-char="​" text:level="1">
        <style:list-level-properties text:min-label-width="10mm"/>
      </text:list-level-style-bullet>
    </text:list-style>
    <text:list-style style:name="id1-3-2-2-1-878">
      <text:list-level-style-bullet style:num-suffix="" text:bullet-char="​" text:level="1">
        <style:list-level-properties text:min-label-width="10mm"/>
      </text:list-level-style-bullet>
    </text:list-style>
    <text:list-style style:name="id1-3-2-2-1-878-1">
      <text:list-level-style-bullet style:num-suffix="" text:bullet-char="​" text:level="1">
        <style:list-level-properties text:min-label-width="10mm"/>
      </text:list-level-style-bullet>
    </text:list-style>
    <text:list-style style:name="id1-3-2-2-1-887">
      <text:list-level-style-bullet style:num-suffix="" text:bullet-char="​" text:level="1">
        <style:list-level-properties text:min-label-width="10mm"/>
      </text:list-level-style-bullet>
    </text:list-style>
    <text:list-style style:name="id1-3-2-2-1-887-1">
      <text:list-level-style-bullet style:num-suffix="" text:bullet-char="​" text:level="1">
        <style:list-level-properties text:min-label-width="10mm"/>
      </text:list-level-style-bullet>
    </text:list-style>
    <text:list-style style:name="id1-3-2-2-1-899">
      <text:list-level-style-bullet style:num-suffix="" text:bullet-char="​" text:level="1">
        <style:list-level-properties text:min-label-width="10mm"/>
      </text:list-level-style-bullet>
    </text:list-style>
    <text:list-style style:name="id1-3-2-2-1-899-1">
      <text:list-level-style-bullet style:num-suffix="" text:bullet-char="​" text:level="1">
        <style:list-level-properties text:min-label-width="10mm"/>
      </text:list-level-style-bullet>
    </text:list-style>
    <text:list-style style:name="id1-3-2-2-1-901">
      <text:list-level-style-bullet style:num-suffix="" text:bullet-char="​" text:level="1">
        <style:list-level-properties text:min-label-width="10mm"/>
      </text:list-level-style-bullet>
    </text:list-style>
    <text:list-style style:name="id1-3-2-2-1-901-1">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11-1">
      <text:list-level-style-bullet style:num-suffix="" text:bullet-char="​" text:level="1">
        <style:list-level-properties text:min-label-width="10mm"/>
      </text:list-level-style-bullet>
    </text:list-style>
    <text:list-style style:name="id1-3-2-2-1-922">
      <text:list-level-style-bullet style:num-suffix="" text:bullet-char="​" text:level="1">
        <style:list-level-properties text:min-label-width="10mm"/>
      </text:list-level-style-bullet>
    </text:list-style>
    <text:list-style style:name="id1-3-2-2-1-922-1">
      <text:list-level-style-bullet style:num-suffix="" text:bullet-char="​" text:level="1">
        <style:list-level-properties text:min-label-width="10mm"/>
      </text:list-level-style-bullet>
    </text:list-style>
    <text:list-style style:name="id1-3-2-2-1-925">
      <text:list-level-style-bullet style:num-suffix="" text:bullet-char="​" text:level="1">
        <style:list-level-properties text:min-label-width="10mm"/>
      </text:list-level-style-bullet>
    </text:list-style>
    <text:list-style style:name="id1-3-2-2-1-925-1">
      <text:list-level-style-bullet style:num-suffix="" text:bullet-char="​" text:level="1">
        <style:list-level-properties text:min-label-width="10mm"/>
      </text:list-level-style-bullet>
    </text:list-style>
    <text:list-style style:name="id1-3-2-2-1-927">
      <text:list-level-style-bullet style:num-suffix="" text:bullet-char="​" text:level="1">
        <style:list-level-properties text:min-label-width="10mm"/>
      </text:list-level-style-bullet>
    </text:list-style>
    <text:list-style style:name="id1-3-2-2-1-927-1">
      <text:list-level-style-bullet style:num-suffix="" text:bullet-char="​" text:level="1">
        <style:list-level-properties text:min-label-width="10mm"/>
      </text:list-level-style-bullet>
    </text:list-style>
    <text:list-style style:name="id1-3-2-2-1-927-2">
      <text:list-level-style-bullet style:num-suffix="" text:bullet-char="​" text:level="1">
        <style:list-level-properties text:min-label-width="10mm"/>
      </text:list-level-style-bullet>
    </text:list-style>
    <text:list-style style:name="id1-3-2-2-1-937">
      <text:list-level-style-bullet style:num-suffix="" text:bullet-char="​" text:level="1">
        <style:list-level-properties text:min-label-width="10mm"/>
      </text:list-level-style-bullet>
    </text:list-style>
    <text:list-style style:name="id1-3-2-2-1-937-1">
      <text:list-level-style-bullet style:num-suffix="" text:bullet-char="​" text:level="1">
        <style:list-level-properties text:min-label-width="10mm"/>
      </text:list-level-style-bullet>
    </text:list-style>
    <text:list-style style:name="id1-3-2-2-1-945">
      <text:list-level-style-bullet style:num-suffix="" text:bullet-char="​" text:level="1">
        <style:list-level-properties text:min-label-width="10mm"/>
      </text:list-level-style-bullet>
    </text:list-style>
    <text:list-style style:name="id1-3-2-2-1-945-1">
      <text:list-level-style-bullet style:num-suffix="" text:bullet-char="​" text:level="1">
        <style:list-level-properties text:min-label-width="10mm"/>
      </text:list-level-style-bullet>
    </text:list-style>
    <text:list-style style:name="id1-3-2-2-1-947">
      <text:list-level-style-bullet style:num-suffix="" text:bullet-char="​" text:level="1">
        <style:list-level-properties text:min-label-width="10mm"/>
      </text:list-level-style-bullet>
    </text:list-style>
    <text:list-style style:name="id1-3-2-2-1-947-1">
      <text:list-level-style-bullet style:num-suffix="" text:bullet-char="​" text:level="1">
        <style:list-level-properties text:min-label-width="10mm"/>
      </text:list-level-style-bullet>
    </text:list-style>
    <text:list-style style:name="id1-3-2-2-1-950">
      <text:list-level-style-bullet style:num-suffix="" text:bullet-char="​" text:level="1">
        <style:list-level-properties text:min-label-width="10mm"/>
      </text:list-level-style-bullet>
    </text:list-style>
    <text:list-style style:name="id1-3-2-2-1-950-1">
      <text:list-level-style-bullet style:num-suffix="" text:bullet-char="​" text:level="1">
        <style:list-level-properties text:min-label-width="10mm"/>
      </text:list-level-style-bullet>
    </text:list-style>
    <text:list-style style:name="id1-3-2-2-1-954">
      <text:list-level-style-bullet style:num-suffix="" text:bullet-char="​" text:level="1">
        <style:list-level-properties text:min-label-width="10mm"/>
      </text:list-level-style-bullet>
    </text:list-style>
    <text:list-style style:name="id1-3-2-2-1-954-1">
      <text:list-level-style-bullet style:num-suffix="" text:bullet-char="​" text:level="1">
        <style:list-level-properties text:min-label-width="10mm"/>
      </text:list-level-style-bullet>
    </text:list-style>
    <text:list-style style:name="id1-3-2-2-1-958">
      <text:list-level-style-bullet style:num-suffix="" text:bullet-char="​" text:level="1">
        <style:list-level-properties text:min-label-width="10mm"/>
      </text:list-level-style-bullet>
    </text:list-style>
    <text:list-style style:name="id1-3-2-2-1-958-1">
      <text:list-level-style-bullet style:num-suffix="" text:bullet-char="​" text:level="1">
        <style:list-level-properties text:min-label-width="10mm"/>
      </text:list-level-style-bullet>
    </text:list-style>
    <text:list-style style:name="id1-3-2-2-1-983">
      <text:list-level-style-bullet style:num-suffix="" text:bullet-char="​" text:level="1">
        <style:list-level-properties text:min-label-width="10mm"/>
      </text:list-level-style-bullet>
    </text:list-style>
    <text:list-style style:name="id1-3-2-2-1-983-1">
      <text:list-level-style-bullet style:num-suffix="" text:bullet-char="​" text:level="1">
        <style:list-level-properties text:min-label-width="10mm"/>
      </text:list-level-style-bullet>
    </text:list-style>
    <text:list-style style:name="id1-3-2-2-1-985">
      <text:list-level-style-bullet style:num-suffix="" text:bullet-char="​" text:level="1">
        <style:list-level-properties text:min-label-width="10mm"/>
      </text:list-level-style-bullet>
    </text:list-style>
    <text:list-style style:name="id1-3-2-2-1-985-1">
      <text:list-level-style-bullet style:num-suffix="" text:bullet-char="​" text:level="1">
        <style:list-level-properties text:min-label-width="10mm"/>
      </text:list-level-style-bullet>
    </text:list-style>
    <text:list-style style:name="id1-3-2-2-1-987">
      <text:list-level-style-bullet style:num-suffix="" text:bullet-char="​" text:level="1">
        <style:list-level-properties text:min-label-width="10mm"/>
      </text:list-level-style-bullet>
    </text:list-style>
    <text:list-style style:name="id1-3-2-2-1-987-1">
      <text:list-level-style-bullet style:num-suffix="" text:bullet-char="​" text:level="1">
        <style:list-level-properties text:min-label-width="10mm"/>
      </text:list-level-style-bullet>
    </text:list-style>
    <text:list-style style:name="id1-3-2-2-1-989">
      <text:list-level-style-bullet style:num-suffix="" text:bullet-char="​" text:level="1">
        <style:list-level-properties text:min-label-width="10mm"/>
      </text:list-level-style-bullet>
    </text:list-style>
    <text:list-style style:name="id1-3-2-2-1-989-1">
      <text:list-level-style-bullet style:num-suffix="" text:bullet-char="​" text:level="1">
        <style:list-level-properties text:min-label-width="10mm"/>
      </text:list-level-style-bullet>
    </text:list-style>
    <text:list-style style:name="id1-3-2-2-1-991">
      <text:list-level-style-bullet style:num-suffix="" text:bullet-char="​" text:level="1">
        <style:list-level-properties text:min-label-width="10mm"/>
      </text:list-level-style-bullet>
    </text:list-style>
    <text:list-style style:name="id1-3-2-2-1-991-1">
      <text:list-level-style-bullet style:num-suffix="" text:bullet-char="​" text:level="1">
        <style:list-level-properties text:min-label-width="10mm"/>
      </text:list-level-style-bullet>
    </text:list-style>
    <text:list-style style:name="id1-3-2-2-1-993">
      <text:list-level-style-bullet style:num-suffix="" text:bullet-char="​" text:level="1">
        <style:list-level-properties text:min-label-width="10mm"/>
      </text:list-level-style-bullet>
    </text:list-style>
    <text:list-style style:name="id1-3-2-2-1-993-1">
      <text:list-level-style-bullet style:num-suffix="" text:bullet-char="​" text:level="1">
        <style:list-level-properties text:min-label-width="10mm"/>
      </text:list-level-style-bullet>
    </text:list-style>
    <text:list-style style:name="id1-3-2-2-1-996">
      <text:list-level-style-bullet style:num-suffix="" text:bullet-char="​" text:level="1">
        <style:list-level-properties text:min-label-width="10mm"/>
      </text:list-level-style-bullet>
    </text:list-style>
    <text:list-style style:name="id1-3-2-2-1-996-1">
      <text:list-level-style-bullet style:num-suffix="" text:bullet-char="​" text:level="1">
        <style:list-level-properties text:min-label-width="10mm"/>
      </text:list-level-style-bullet>
    </text:list-style>
    <text:list-style style:name="id1-3-2-2-1-1009">
      <text:list-level-style-bullet style:num-suffix="" text:bullet-char="​" text:level="1">
        <style:list-level-properties text:min-label-width="10mm"/>
      </text:list-level-style-bullet>
    </text:list-style>
    <text:list-style style:name="id1-3-2-2-1-1009-1">
      <text:list-level-style-bullet style:num-suffix="" text:bullet-char="​" text:level="1">
        <style:list-level-properties text:min-label-width="10mm"/>
      </text:list-level-style-bullet>
    </text:list-style>
    <text:list-style style:name="id1-3-2-2-1-1011">
      <text:list-level-style-bullet style:num-suffix="" text:bullet-char="​" text:level="1">
        <style:list-level-properties text:min-label-width="10mm"/>
      </text:list-level-style-bullet>
    </text:list-style>
    <text:list-style style:name="id1-3-2-2-1-1011-1">
      <text:list-level-style-bullet style:num-suffix="" text:bullet-char="​" text:level="1">
        <style:list-level-properties text:min-label-width="10mm"/>
      </text:list-level-style-bullet>
    </text:list-style>
    <text:list-style style:name="id1-3-2-2-1-1013">
      <text:list-level-style-bullet style:num-suffix="" text:bullet-char="​" text:level="1">
        <style:list-level-properties text:min-label-width="10mm"/>
      </text:list-level-style-bullet>
    </text:list-style>
    <text:list-style style:name="id1-3-2-2-1-1013-1">
      <text:list-level-style-bullet style:num-suffix="" text:bullet-char="​" text:level="1">
        <style:list-level-properties text:min-label-width="10mm"/>
      </text:list-level-style-bullet>
    </text:list-style>
    <text:list-style style:name="id1-3-2-2-1-1016">
      <text:list-level-style-bullet style:num-suffix="" text:bullet-char="​" text:level="1">
        <style:list-level-properties text:min-label-width="10mm"/>
      </text:list-level-style-bullet>
    </text:list-style>
    <text:list-style style:name="id1-3-2-2-1-1016-1">
      <text:list-level-style-bullet style:num-suffix="" text:bullet-char="​" text:level="1">
        <style:list-level-properties text:min-label-width="10mm"/>
      </text:list-level-style-bullet>
    </text:list-style>
    <text:list-style style:name="id1-3-2-2-1-1019">
      <text:list-level-style-bullet style:num-suffix="" text:bullet-char="​" text:level="1">
        <style:list-level-properties text:min-label-width="10mm"/>
      </text:list-level-style-bullet>
    </text:list-style>
    <text:list-style style:name="id1-3-2-2-1-1019-1">
      <text:list-level-style-bullet style:num-suffix="" text:bullet-char="​" text:level="1">
        <style:list-level-properties text:min-label-width="10mm"/>
      </text:list-level-style-bullet>
    </text:list-style>
    <text:list-style style:name="id1-3-2-2-1-1021">
      <text:list-level-style-bullet style:num-suffix="" text:bullet-char="​" text:level="1">
        <style:list-level-properties text:min-label-width="10mm"/>
      </text:list-level-style-bullet>
    </text:list-style>
    <text:list-style style:name="id1-3-2-2-1-1021-1">
      <text:list-level-style-bullet style:num-suffix="" text:bullet-char="​" text:level="1">
        <style:list-level-properties text:min-label-width="10mm"/>
      </text:list-level-style-bullet>
    </text:list-style>
    <text:list-style style:name="id1-3-2-2-1-1023">
      <text:list-level-style-bullet style:num-suffix="" text:bullet-char="​" text:level="1">
        <style:list-level-properties text:min-label-width="10mm"/>
      </text:list-level-style-bullet>
    </text:list-style>
    <text:list-style style:name="id1-3-2-2-1-1023-1">
      <text:list-level-style-bullet style:num-suffix="" text:bullet-char="​" text:level="1">
        <style:list-level-properties text:min-label-width="10mm"/>
      </text:list-level-style-bullet>
    </text:list-style>
    <text:list-style style:name="id1-3-2-2-1-1025">
      <text:list-level-style-bullet style:num-suffix="" text:bullet-char="​" text:level="1">
        <style:list-level-properties text:min-label-width="10mm"/>
      </text:list-level-style-bullet>
    </text:list-style>
    <text:list-style style:name="id1-3-2-2-1-1025-1">
      <text:list-level-style-bullet style:num-suffix="" text:bullet-char="​" text:level="1">
        <style:list-level-properties text:min-label-width="10mm"/>
      </text:list-level-style-bullet>
    </text:list-style>
    <text:list-style style:name="id1-3-2-2-1-1028">
      <text:list-level-style-bullet style:num-suffix="" text:bullet-char="​" text:level="1">
        <style:list-level-properties text:min-label-width="10mm"/>
      </text:list-level-style-bullet>
    </text:list-style>
    <text:list-style style:name="id1-3-2-2-1-1028-1">
      <text:list-level-style-bullet style:num-suffix="" text:bullet-char="​" text:level="1">
        <style:list-level-properties text:min-label-width="10mm"/>
      </text:list-level-style-bullet>
    </text:list-style>
    <text:list-style style:name="id1-3-2-2-1-1030">
      <text:list-level-style-bullet style:num-suffix="" text:bullet-char="​" text:level="1">
        <style:list-level-properties text:min-label-width="10mm"/>
      </text:list-level-style-bullet>
    </text:list-style>
    <text:list-style style:name="id1-3-2-2-1-1030-1">
      <text:list-level-style-bullet style:num-suffix="" text:bullet-char="​" text:level="1">
        <style:list-level-properties text:min-label-width="10mm"/>
      </text:list-level-style-bullet>
    </text:list-style>
    <text:list-style style:name="id1-3-2-2-1-1032">
      <text:list-level-style-bullet style:num-suffix="" text:bullet-char="​" text:level="1">
        <style:list-level-properties text:min-label-width="10mm"/>
      </text:list-level-style-bullet>
    </text:list-style>
    <text:list-style style:name="id1-3-2-2-1-1032-1">
      <text:list-level-style-bullet style:num-suffix="" text:bullet-char="​" text:level="1">
        <style:list-level-properties text:min-label-width="10mm"/>
      </text:list-level-style-bullet>
    </text:list-style>
    <text:list-style style:name="id1-3-2-2-1-1034">
      <text:list-level-style-bullet style:num-suffix="" text:bullet-char="​" text:level="1">
        <style:list-level-properties text:min-label-width="10mm"/>
      </text:list-level-style-bullet>
    </text:list-style>
    <text:list-style style:name="id1-3-2-2-1-1034-1">
      <text:list-level-style-bullet style:num-suffix="" text:bullet-char="​" text:level="1">
        <style:list-level-properties text:min-label-width="10mm"/>
      </text:list-level-style-bullet>
    </text:list-style>
    <text:list-style style:name="id1-3-2-2-1-1045">
      <text:list-level-style-bullet style:num-suffix="" text:bullet-char="​" text:level="1">
        <style:list-level-properties text:min-label-width="10mm"/>
      </text:list-level-style-bullet>
    </text:list-style>
    <text:list-style style:name="id1-3-2-2-1-1045-1">
      <text:list-level-style-bullet style:num-suffix="" text:bullet-char="​" text:level="1">
        <style:list-level-properties text:min-label-width="10mm"/>
      </text:list-level-style-bullet>
    </text:list-style>
    <text:list-style style:name="id1-3-2-2-1-1048">
      <text:list-level-style-bullet style:num-suffix="" text:bullet-char="​" text:level="1">
        <style:list-level-properties text:min-label-width="10mm"/>
      </text:list-level-style-bullet>
    </text:list-style>
    <text:list-style style:name="id1-3-2-2-1-1048-1">
      <text:list-level-style-bullet style:num-suffix="" text:bullet-char="​" text:level="1">
        <style:list-level-properties text:min-label-width="10mm"/>
      </text:list-level-style-bullet>
    </text:list-style>
    <text:list-style style:name="id1-3-2-2-1-1050">
      <text:list-level-style-bullet style:num-suffix="" text:bullet-char="​" text:level="1">
        <style:list-level-properties text:min-label-width="10mm"/>
      </text:list-level-style-bullet>
    </text:list-style>
    <text:list-style style:name="id1-3-2-2-1-1050-1">
      <text:list-level-style-bullet style:num-suffix="" text:bullet-char="​" text:level="1">
        <style:list-level-properties text:min-label-width="10mm"/>
      </text:list-level-style-bullet>
    </text:list-style>
    <text:list-style style:name="id1-3-2-2-1-1052">
      <text:list-level-style-bullet style:num-suffix="" text:bullet-char="​" text:level="1">
        <style:list-level-properties text:min-label-width="10mm"/>
      </text:list-level-style-bullet>
    </text:list-style>
    <text:list-style style:name="id1-3-2-2-1-1052-1">
      <text:list-level-style-bullet style:num-suffix="" text:bullet-char="​" text:level="1">
        <style:list-level-properties text:min-label-width="10mm"/>
      </text:list-level-style-bullet>
    </text:list-style>
    <text:list-style style:name="id1-3-2-2-1-1054">
      <text:list-level-style-bullet style:num-suffix="" text:bullet-char="​" text:level="1">
        <style:list-level-properties text:min-label-width="10mm"/>
      </text:list-level-style-bullet>
    </text:list-style>
    <text:list-style style:name="id1-3-2-2-1-1054-1">
      <text:list-level-style-bullet style:num-suffix="" text:bullet-char="​" text:level="1">
        <style:list-level-properties text:min-label-width="10mm"/>
      </text:list-level-style-bullet>
    </text:list-style>
    <text:list-style style:name="id1-3-2-2-1-1056">
      <text:list-level-style-bullet style:num-suffix="" text:bullet-char="​" text:level="1">
        <style:list-level-properties text:min-label-width="10mm"/>
      </text:list-level-style-bullet>
    </text:list-style>
    <text:list-style style:name="id1-3-2-2-1-1056-1">
      <text:list-level-style-bullet style:num-suffix="" text:bullet-char="​" text:level="1">
        <style:list-level-properties text:min-label-width="10mm"/>
      </text:list-level-style-bullet>
    </text:list-style>
    <text:list-style style:name="id1-3-2-2-1-1058">
      <text:list-level-style-bullet style:num-suffix="" text:bullet-char="​" text:level="1">
        <style:list-level-properties text:min-label-width="10mm"/>
      </text:list-level-style-bullet>
    </text:list-style>
    <text:list-style style:name="id1-3-2-2-1-1058-1">
      <text:list-level-style-bullet style:num-suffix="" text:bullet-char="​" text:level="1">
        <style:list-level-properties text:min-label-width="10mm"/>
      </text:list-level-style-bullet>
    </text:list-style>
    <text:list-style style:name="id1-3-2-2-1-1060">
      <text:list-level-style-bullet style:num-suffix="" text:bullet-char="​" text:level="1">
        <style:list-level-properties text:min-label-width="10mm"/>
      </text:list-level-style-bullet>
    </text:list-style>
    <text:list-style style:name="id1-3-2-2-1-1060-1">
      <text:list-level-style-bullet style:num-suffix="" text:bullet-char="​" text:level="1">
        <style:list-level-properties text:min-label-width="10mm"/>
      </text:list-level-style-bullet>
    </text:list-style>
    <text:list-style style:name="id1-3-2-2-1-1062">
      <text:list-level-style-bullet style:num-suffix="" text:bullet-char="​" text:level="1">
        <style:list-level-properties text:min-label-width="10mm"/>
      </text:list-level-style-bullet>
    </text:list-style>
    <text:list-style style:name="id1-3-2-2-1-1062-1">
      <text:list-level-style-bullet style:num-suffix="" text:bullet-char="​" text:level="1">
        <style:list-level-properties text:min-label-width="10mm"/>
      </text:list-level-style-bullet>
    </text:list-style>
    <text:list-style style:name="id1-3-2-2-1-1069">
      <text:list-level-style-bullet style:num-suffix="" text:bullet-char="​" text:level="1">
        <style:list-level-properties text:min-label-width="10mm"/>
      </text:list-level-style-bullet>
    </text:list-style>
    <text:list-style style:name="id1-3-2-2-1-1069-1">
      <text:list-level-style-bullet style:num-suffix="" text:bullet-char="​" text:level="1">
        <style:list-level-properties text:min-label-width="10mm"/>
      </text:list-level-style-bullet>
    </text:list-style>
    <text:list-style style:name="id1-3-2-2-1-1071">
      <text:list-level-style-bullet style:num-suffix="" text:bullet-char="​" text:level="1">
        <style:list-level-properties text:min-label-width="10mm"/>
      </text:list-level-style-bullet>
    </text:list-style>
    <text:list-style style:name="id1-3-2-2-1-1071-1">
      <text:list-level-style-bullet style:num-suffix="" text:bullet-char="​" text:level="1">
        <style:list-level-properties text:min-label-width="10mm"/>
      </text:list-level-style-bullet>
    </text:list-style>
    <text:list-style style:name="id1-3-2-2-1-1073">
      <text:list-level-style-bullet style:num-suffix="" text:bullet-char="​" text:level="1">
        <style:list-level-properties text:min-label-width="10mm"/>
      </text:list-level-style-bullet>
    </text:list-style>
    <text:list-style style:name="id1-3-2-2-1-1073-1">
      <text:list-level-style-bullet style:num-suffix="" text:bullet-char="​" text:level="1">
        <style:list-level-properties text:min-label-width="10mm"/>
      </text:list-level-style-bullet>
    </text:list-style>
    <text:list-style style:name="id1-3-2-2-1-1075">
      <text:list-level-style-bullet style:num-suffix="" text:bullet-char="​" text:level="1">
        <style:list-level-properties text:min-label-width="10mm"/>
      </text:list-level-style-bullet>
    </text:list-style>
    <text:list-style style:name="id1-3-2-2-1-1075-1">
      <text:list-level-style-bullet style:num-suffix="" text:bullet-char="​" text:level="1">
        <style:list-level-properties text:min-label-width="10mm"/>
      </text:list-level-style-bullet>
    </text:list-style>
    <text:list-style style:name="id1-3-2-2-1-1077">
      <text:list-level-style-bullet style:num-suffix="" text:bullet-char="​" text:level="1">
        <style:list-level-properties text:min-label-width="10mm"/>
      </text:list-level-style-bullet>
    </text:list-style>
    <text:list-style style:name="id1-3-2-2-1-1077-1">
      <text:list-level-style-bullet style:num-suffix="" text:bullet-char="​" text:level="1">
        <style:list-level-properties text:min-label-width="10mm"/>
      </text:list-level-style-bullet>
    </text:list-style>
    <text:list-style style:name="id1-3-2-2-1-1079">
      <text:list-level-style-bullet style:num-suffix="" text:bullet-char="​" text:level="1">
        <style:list-level-properties text:min-label-width="10mm"/>
      </text:list-level-style-bullet>
    </text:list-style>
    <text:list-style style:name="id1-3-2-2-1-1079-1">
      <text:list-level-style-bullet style:num-suffix="" text:bullet-char="​" text:level="1">
        <style:list-level-properties text:min-label-width="10mm"/>
      </text:list-level-style-bullet>
    </text:list-style>
    <text:list-style style:name="id1-3-2-2-1-1083">
      <text:list-level-style-bullet style:num-suffix="" text:bullet-char="​" text:level="1">
        <style:list-level-properties text:min-label-width="10mm"/>
      </text:list-level-style-bullet>
    </text:list-style>
    <text:list-style style:name="id1-3-2-2-1-1083-1">
      <text:list-level-style-bullet style:num-suffix="" text:bullet-char="​" text:level="1">
        <style:list-level-properties text:min-label-width="10mm"/>
      </text:list-level-style-bullet>
    </text:list-style>
    <text:list-style style:name="id1-3-2-2-1-1085">
      <text:list-level-style-bullet style:num-suffix="" text:bullet-char="​" text:level="1">
        <style:list-level-properties text:min-label-width="10mm"/>
      </text:list-level-style-bullet>
    </text:list-style>
    <text:list-style style:name="id1-3-2-2-1-1085-1">
      <text:list-level-style-bullet style:num-suffix="" text:bullet-char="​" text:level="1">
        <style:list-level-properties text:min-label-width="10mm"/>
      </text:list-level-style-bullet>
    </text:list-style>
    <text:list-style style:name="id1-3-2-2-1-1087">
      <text:list-level-style-bullet style:num-suffix="" text:bullet-char="​" text:level="1">
        <style:list-level-properties text:min-label-width="10mm"/>
      </text:list-level-style-bullet>
    </text:list-style>
    <text:list-style style:name="id1-3-2-2-1-1087-1">
      <text:list-level-style-bullet style:num-suffix="" text:bullet-char="​" text:level="1">
        <style:list-level-properties text:min-label-width="10mm"/>
      </text:list-level-style-bullet>
    </text:list-style>
    <text:list-style style:name="id1-3-2-2-1-1089">
      <text:list-level-style-bullet style:num-suffix="" text:bullet-char="​" text:level="1">
        <style:list-level-properties text:min-label-width="10mm"/>
      </text:list-level-style-bullet>
    </text:list-style>
    <text:list-style style:name="id1-3-2-2-1-1089-1">
      <text:list-level-style-bullet style:num-suffix="" text:bullet-char="​" text:level="1">
        <style:list-level-properties text:min-label-width="10mm"/>
      </text:list-level-style-bullet>
    </text:list-style>
    <text:list-style style:name="id1-3-2-2-1-1092">
      <text:list-level-style-bullet style:num-suffix="" text:bullet-char="​" text:level="1">
        <style:list-level-properties text:min-label-width="10mm"/>
      </text:list-level-style-bullet>
    </text:list-style>
    <text:list-style style:name="id1-3-2-2-1-1092-1">
      <text:list-level-style-bullet style:num-suffix="" text:bullet-char="​" text:level="1">
        <style:list-level-properties text:min-label-width="10mm"/>
      </text:list-level-style-bullet>
    </text:list-style>
    <text:list-style style:name="id1-3-2-2-1-1094">
      <text:list-level-style-bullet style:num-suffix="" text:bullet-char="​" text:level="1">
        <style:list-level-properties text:min-label-width="10mm"/>
      </text:list-level-style-bullet>
    </text:list-style>
    <text:list-style style:name="id1-3-2-2-1-1094-1">
      <text:list-level-style-bullet style:num-suffix="" text:bullet-char="​" text:level="1">
        <style:list-level-properties text:min-label-width="10mm"/>
      </text:list-level-style-bullet>
    </text:list-style>
    <text:list-style style:name="id1-3-2-2-1-1096">
      <text:list-level-style-bullet style:num-suffix="" text:bullet-char="​" text:level="1">
        <style:list-level-properties text:min-label-width="10mm"/>
      </text:list-level-style-bullet>
    </text:list-style>
    <text:list-style style:name="id1-3-2-2-1-1096-1">
      <text:list-level-style-bullet style:num-suffix="" text:bullet-char="​" text:level="1">
        <style:list-level-properties text:min-label-width="10mm"/>
      </text:list-level-style-bullet>
    </text:list-style>
    <text:list-style style:name="id1-3-2-2-1-1098">
      <text:list-level-style-bullet style:num-suffix="" text:bullet-char="​" text:level="1">
        <style:list-level-properties text:min-label-width="10mm"/>
      </text:list-level-style-bullet>
    </text:list-style>
    <text:list-style style:name="id1-3-2-2-1-1098-1">
      <text:list-level-style-bullet style:num-suffix="" text:bullet-char="​" text:level="1">
        <style:list-level-properties text:min-label-width="10mm"/>
      </text:list-level-style-bullet>
    </text:list-style>
    <text:list-style style:name="id1-3-2-2-1-1100">
      <text:list-level-style-bullet style:num-suffix="" text:bullet-char="​" text:level="1">
        <style:list-level-properties text:min-label-width="10mm"/>
      </text:list-level-style-bullet>
    </text:list-style>
    <text:list-style style:name="id1-3-2-2-1-1100-1">
      <text:list-level-style-bullet style:num-suffix="" text:bullet-char="​" text:level="1">
        <style:list-level-properties text:min-label-width="10mm"/>
      </text:list-level-style-bullet>
    </text:list-style>
    <text:list-style style:name="id1-3-2-2-1-1102">
      <text:list-level-style-bullet style:num-suffix="" text:bullet-char="​" text:level="1">
        <style:list-level-properties text:min-label-width="10mm"/>
      </text:list-level-style-bullet>
    </text:list-style>
    <text:list-style style:name="id1-3-2-2-1-1102-1">
      <text:list-level-style-bullet style:num-suffix="" text:bullet-char="​" text:level="1">
        <style:list-level-properties text:min-label-width="10mm"/>
      </text:list-level-style-bullet>
    </text:list-style>
    <text:list-style style:name="id1-3-2-2-1-1105">
      <text:list-level-style-bullet style:num-suffix="" text:bullet-char="​" text:level="1">
        <style:list-level-properties text:min-label-width="10mm"/>
      </text:list-level-style-bullet>
    </text:list-style>
    <text:list-style style:name="id1-3-2-2-1-1105-1">
      <text:list-level-style-bullet style:num-suffix="" text:bullet-char="​" text:level="1">
        <style:list-level-properties text:min-label-width="10mm"/>
      </text:list-level-style-bullet>
    </text:list-style>
    <text:list-style style:name="id1-3-2-2-1-1107">
      <text:list-level-style-bullet style:num-suffix="" text:bullet-char="​" text:level="1">
        <style:list-level-properties text:min-label-width="10mm"/>
      </text:list-level-style-bullet>
    </text:list-style>
    <text:list-style style:name="id1-3-2-2-1-1107-1">
      <text:list-level-style-bullet style:num-suffix="" text:bullet-char="​" text:level="1">
        <style:list-level-properties text:min-label-width="10mm"/>
      </text:list-level-style-bullet>
    </text:list-style>
    <text:list-style style:name="id1-3-2-2-1-1109">
      <text:list-level-style-bullet style:num-suffix="" text:bullet-char="​" text:level="1">
        <style:list-level-properties text:min-label-width="10mm"/>
      </text:list-level-style-bullet>
    </text:list-style>
    <text:list-style style:name="id1-3-2-2-1-1109-1">
      <text:list-level-style-bullet style:num-suffix=""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text:list-style style:name="id1-3-2-2-1-1111-1">
      <text:list-level-style-bullet style:num-suffix="" text:bullet-char="​" text:level="1">
        <style:list-level-properties text:min-label-width="10mm"/>
      </text:list-level-style-bullet>
    </text:list-style>
    <text:list-style style:name="id1-3-2-2-1-1113">
      <text:list-level-style-bullet style:num-suffix="" text:bullet-char="​" text:level="1">
        <style:list-level-properties text:min-label-width="10mm"/>
      </text:list-level-style-bullet>
    </text:list-style>
    <text:list-style style:name="id1-3-2-2-1-1113-1">
      <text:list-level-style-bullet style:num-suffix="" text:bullet-char="​" text:level="1">
        <style:list-level-properties text:min-label-width="10mm"/>
      </text:list-level-style-bullet>
    </text:list-style>
    <text:list-style style:name="id1-3-2-2-1-1116">
      <text:list-level-style-bullet style:num-suffix="" text:bullet-char="​" text:level="1">
        <style:list-level-properties text:min-label-width="10mm"/>
      </text:list-level-style-bullet>
    </text:list-style>
    <text:list-style style:name="id1-3-2-2-1-1116-1">
      <text:list-level-style-bullet style:num-suffix="" text:bullet-char="​" text:level="1">
        <style:list-level-properties text:min-label-width="10mm"/>
      </text:list-level-style-bullet>
    </text:list-style>
    <text:list-style style:name="id1-3-2-2-1-1119">
      <text:list-level-style-bullet style:num-suffix="" text:bullet-char="​" text:level="1">
        <style:list-level-properties text:min-label-width="10mm"/>
      </text:list-level-style-bullet>
    </text:list-style>
    <text:list-style style:name="id1-3-2-2-1-1119-1">
      <text:list-level-style-bullet style:num-suffix="" text:bullet-char="​" text:level="1">
        <style:list-level-properties text:min-label-width="10mm"/>
      </text:list-level-style-bullet>
    </text:list-style>
    <text:list-style style:name="id1-3-2-2-1-1122">
      <text:list-level-style-bullet style:num-suffix="" text:bullet-char="​" text:level="1">
        <style:list-level-properties text:min-label-width="10mm"/>
      </text:list-level-style-bullet>
    </text:list-style>
    <text:list-style style:name="id1-3-2-2-1-1122-1">
      <text:list-level-style-bullet style:num-suffix="" text:bullet-char="​" text:level="1">
        <style:list-level-properties text:min-label-width="10mm"/>
      </text:list-level-style-bullet>
    </text:list-style>
    <text:list-style style:name="id1-3-2-2-1-1124">
      <text:list-level-style-bullet style:num-suffix="" text:bullet-char="​" text:level="1">
        <style:list-level-properties text:min-label-width="10mm"/>
      </text:list-level-style-bullet>
    </text:list-style>
    <text:list-style style:name="id1-3-2-2-1-1124-1">
      <text:list-level-style-bullet style:num-suffix="" text:bullet-char="​" text:level="1">
        <style:list-level-properties text:min-label-width="10mm"/>
      </text:list-level-style-bullet>
    </text:list-style>
    <text:list-style style:name="id1-3-2-2-1-1126">
      <text:list-level-style-bullet style:num-suffix="" text:bullet-char="​" text:level="1">
        <style:list-level-properties text:min-label-width="10mm"/>
      </text:list-level-style-bullet>
    </text:list-style>
    <text:list-style style:name="id1-3-2-2-1-1126-1">
      <text:list-level-style-bullet style:num-suffix="" text:bullet-char="​" text:level="1">
        <style:list-level-properties text:min-label-width="10mm"/>
      </text:list-level-style-bullet>
    </text:list-style>
    <text:list-style style:name="id1-3-2-2-1-1128">
      <text:list-level-style-bullet style:num-suffix="" text:bullet-char="​" text:level="1">
        <style:list-level-properties text:min-label-width="10mm"/>
      </text:list-level-style-bullet>
    </text:list-style>
    <text:list-style style:name="id1-3-2-2-1-1128-1">
      <text:list-level-style-bullet style:num-suffix="" text:bullet-char="​" text:level="1">
        <style:list-level-properties text:min-label-width="10mm"/>
      </text:list-level-style-bullet>
    </text:list-style>
    <text:list-style style:name="id1-3-2-2-1-1130">
      <text:list-level-style-bullet style:num-suffix="" text:bullet-char="​" text:level="1">
        <style:list-level-properties text:min-label-width="10mm"/>
      </text:list-level-style-bullet>
    </text:list-style>
    <text:list-style style:name="id1-3-2-2-1-1130-1">
      <text:list-level-style-bullet style:num-suffix="" text:bullet-char="​" text:level="1">
        <style:list-level-properties text:min-label-width="10mm"/>
      </text:list-level-style-bullet>
    </text:list-style>
    <text:list-style style:name="id1-3-2-2-1-1132">
      <text:list-level-style-bullet style:num-suffix="" text:bullet-char="​" text:level="1">
        <style:list-level-properties text:min-label-width="10mm"/>
      </text:list-level-style-bullet>
    </text:list-style>
    <text:list-style style:name="id1-3-2-2-1-1132-1">
      <text:list-level-style-bullet style:num-suffix="" text:bullet-char="​" text:level="1">
        <style:list-level-properties text:min-label-width="10mm"/>
      </text:list-level-style-bullet>
    </text:list-style>
    <text:list-style style:name="id1-3-2-2-1-1134">
      <text:list-level-style-bullet style:num-suffix="" text:bullet-char="​" text:level="1">
        <style:list-level-properties text:min-label-width="10mm"/>
      </text:list-level-style-bullet>
    </text:list-style>
    <text:list-style style:name="id1-3-2-2-1-1134-1">
      <text:list-level-style-bullet style:num-suffix="" text:bullet-char="​" text:level="1">
        <style:list-level-properties text:min-label-width="10mm"/>
      </text:list-level-style-bullet>
    </text:list-style>
    <text:list-style style:name="id1-3-2-2-1-1141">
      <text:list-level-style-bullet style:num-suffix="" text:bullet-char="​" text:level="1">
        <style:list-level-properties text:min-label-width="10mm"/>
      </text:list-level-style-bullet>
    </text:list-style>
    <text:list-style style:name="id1-3-2-2-1-1141-1">
      <text:list-level-style-bullet style:num-suffix="" text:bullet-char="​" text:level="1">
        <style:list-level-properties text:min-label-width="10mm"/>
      </text:list-level-style-bullet>
    </text:list-style>
    <text:list-style style:name="id1-3-2-2-1-1143">
      <text:list-level-style-bullet style:num-suffix="" text:bullet-char="​" text:level="1">
        <style:list-level-properties text:min-label-width="10mm"/>
      </text:list-level-style-bullet>
    </text:list-style>
    <text:list-style style:name="id1-3-2-2-1-1143-1">
      <text:list-level-style-bullet style:num-suffix="" text:bullet-char="​" text:level="1">
        <style:list-level-properties text:min-label-width="10mm"/>
      </text:list-level-style-bullet>
    </text:list-style>
    <text:list-style style:name="id1-3-2-2-1-1145">
      <text:list-level-style-bullet style:num-suffix="" text:bullet-char="​" text:level="1">
        <style:list-level-properties text:min-label-width="10mm"/>
      </text:list-level-style-bullet>
    </text:list-style>
    <text:list-style style:name="id1-3-2-2-1-1145-1">
      <text:list-level-style-bullet style:num-suffix="" text:bullet-char="​" text:level="1">
        <style:list-level-properties text:min-label-width="10mm"/>
      </text:list-level-style-bullet>
    </text:list-style>
    <text:list-style style:name="id1-3-2-2-1-1147">
      <text:list-level-style-bullet style:num-suffix="" text:bullet-char="​" text:level="1">
        <style:list-level-properties text:min-label-width="10mm"/>
      </text:list-level-style-bullet>
    </text:list-style>
    <text:list-style style:name="id1-3-2-2-1-1147-1">
      <text:list-level-style-bullet style:num-suffix="" text:bullet-char="​" text:level="1">
        <style:list-level-properties text:min-label-width="10mm"/>
      </text:list-level-style-bullet>
    </text:list-style>
    <text:list-style style:name="id1-3-2-2-1-1150">
      <text:list-level-style-bullet style:num-suffix="" text:bullet-char="​" text:level="1">
        <style:list-level-properties text:min-label-width="10mm"/>
      </text:list-level-style-bullet>
    </text:list-style>
    <text:list-style style:name="id1-3-2-2-1-1150-1">
      <text:list-level-style-bullet style:num-suffix="" text:bullet-char="​" text:level="1">
        <style:list-level-properties text:min-label-width="10mm"/>
      </text:list-level-style-bullet>
    </text:list-style>
    <text:list-style style:name="id1-3-2-2-1-1152">
      <text:list-level-style-bullet style:num-suffix="" text:bullet-char="​" text:level="1">
        <style:list-level-properties text:min-label-width="10mm"/>
      </text:list-level-style-bullet>
    </text:list-style>
    <text:list-style style:name="id1-3-2-2-1-1152-1">
      <text:list-level-style-bullet style:num-suffix="" text:bullet-char="​" text:level="1">
        <style:list-level-properties text:min-label-width="10mm"/>
      </text:list-level-style-bullet>
    </text:list-style>
    <text:list-style style:name="id1-3-2-2-1-1154">
      <text:list-level-style-bullet style:num-suffix="" text:bullet-char="​" text:level="1">
        <style:list-level-properties text:min-label-width="10mm"/>
      </text:list-level-style-bullet>
    </text:list-style>
    <text:list-style style:name="id1-3-2-2-1-1154-1">
      <text:list-level-style-bullet style:num-suffix="" text:bullet-char="​" text:level="1">
        <style:list-level-properties text:min-label-width="10mm"/>
      </text:list-level-style-bullet>
    </text:list-style>
    <text:list-style style:name="id1-3-2-2-1-1156">
      <text:list-level-style-bullet style:num-suffix="" text:bullet-char="​" text:level="1">
        <style:list-level-properties text:min-label-width="10mm"/>
      </text:list-level-style-bullet>
    </text:list-style>
    <text:list-style style:name="id1-3-2-2-1-1156-1">
      <text:list-level-style-bullet style:num-suffix="" text:bullet-char="​" text:level="1">
        <style:list-level-properties text:min-label-width="10mm"/>
      </text:list-level-style-bullet>
    </text:list-style>
    <text:list-style style:name="id1-3-2-2-1-1159">
      <text:list-level-style-bullet style:num-suffix="" text:bullet-char="​" text:level="1">
        <style:list-level-properties text:min-label-width="10mm"/>
      </text:list-level-style-bullet>
    </text:list-style>
    <text:list-style style:name="id1-3-2-2-1-1159-1">
      <text:list-level-style-bullet style:num-suffix="" text:bullet-char="​" text:level="1">
        <style:list-level-properties text:min-label-width="10mm"/>
      </text:list-level-style-bullet>
    </text:list-style>
    <text:list-style style:name="id1-3-2-2-1-1162">
      <text:list-level-style-bullet style:num-suffix="" text:bullet-char="​" text:level="1">
        <style:list-level-properties text:min-label-width="10mm"/>
      </text:list-level-style-bullet>
    </text:list-style>
    <text:list-style style:name="id1-3-2-2-1-1162-1">
      <text:list-level-style-bullet style:num-suffix="" text:bullet-char="​" text:level="1">
        <style:list-level-properties text:min-label-width="10mm"/>
      </text:list-level-style-bullet>
    </text:list-style>
    <text:list-style style:name="id1-3-2-2-1-1164">
      <text:list-level-style-bullet style:num-suffix="" text:bullet-char="​" text:level="1">
        <style:list-level-properties text:min-label-width="10mm"/>
      </text:list-level-style-bullet>
    </text:list-style>
    <text:list-style style:name="id1-3-2-2-1-1164-1">
      <text:list-level-style-bullet style:num-suffix="" text:bullet-char="​" text:level="1">
        <style:list-level-properties text:min-label-width="10mm"/>
      </text:list-level-style-bullet>
    </text:list-style>
    <text:list-style style:name="id1-3-2-2-1-1166">
      <text:list-level-style-bullet style:num-suffix="" text:bullet-char="​" text:level="1">
        <style:list-level-properties text:min-label-width="10mm"/>
      </text:list-level-style-bullet>
    </text:list-style>
    <text:list-style style:name="id1-3-2-2-1-1166-1">
      <text:list-level-style-bullet style:num-suffix="" text:bullet-char="​" text:level="1">
        <style:list-level-properties text:min-label-width="10mm"/>
      </text:list-level-style-bullet>
    </text:list-style>
    <text:list-style style:name="id1-3-2-2-1-1170">
      <text:list-level-style-bullet style:num-suffix="" text:bullet-char="​" text:level="1">
        <style:list-level-properties text:min-label-width="10mm"/>
      </text:list-level-style-bullet>
    </text:list-style>
    <text:list-style style:name="id1-3-2-2-1-1170-1">
      <text:list-level-style-bullet style:num-suffix="" text:bullet-char="​" text:level="1">
        <style:list-level-properties text:min-label-width="10mm"/>
      </text:list-level-style-bullet>
    </text:list-style>
    <text:list-style style:name="id1-3-2-2-1-1172">
      <text:list-level-style-bullet style:num-suffix="" text:bullet-char="​" text:level="1">
        <style:list-level-properties text:min-label-width="10mm"/>
      </text:list-level-style-bullet>
    </text:list-style>
    <text:list-style style:name="id1-3-2-2-1-1172-1">
      <text:list-level-style-bullet style:num-suffix="" text:bullet-char="​" text:level="1">
        <style:list-level-properties text:min-label-width="10mm"/>
      </text:list-level-style-bullet>
    </text:list-style>
    <text:list-style style:name="id1-3-2-2-1-1175">
      <text:list-level-style-bullet style:num-suffix="" text:bullet-char="​" text:level="1">
        <style:list-level-properties text:min-label-width="10mm"/>
      </text:list-level-style-bullet>
    </text:list-style>
    <text:list-style style:name="id1-3-2-2-1-1175-1">
      <text:list-level-style-bullet style:num-suffix="" text:bullet-char="​" text:level="1">
        <style:list-level-properties text:min-label-width="10mm"/>
      </text:list-level-style-bullet>
    </text:list-style>
    <text:list-style style:name="id1-3-2-2-1-1177">
      <text:list-level-style-bullet style:num-suffix="" text:bullet-char="​" text:level="1">
        <style:list-level-properties text:min-label-width="10mm"/>
      </text:list-level-style-bullet>
    </text:list-style>
    <text:list-style style:name="id1-3-2-2-1-1177-1">
      <text:list-level-style-bullet style:num-suffix="" text:bullet-char="​" text:level="1">
        <style:list-level-properties text:min-label-width="10mm"/>
      </text:list-level-style-bullet>
    </text:list-style>
    <text:list-style style:name="id1-3-2-2-1-1180">
      <text:list-level-style-bullet style:num-suffix="" text:bullet-char="​" text:level="1">
        <style:list-level-properties text:min-label-width="10mm"/>
      </text:list-level-style-bullet>
    </text:list-style>
    <text:list-style style:name="id1-3-2-2-1-1180-1">
      <text:list-level-style-bullet style:num-suffix="" text:bullet-char="​" text:level="1">
        <style:list-level-properties text:min-label-width="10mm"/>
      </text:list-level-style-bullet>
    </text:list-style>
    <text:list-style style:name="id1-3-2-2-1-1182">
      <text:list-level-style-bullet style:num-suffix="" text:bullet-char="​" text:level="1">
        <style:list-level-properties text:min-label-width="10mm"/>
      </text:list-level-style-bullet>
    </text:list-style>
    <text:list-style style:name="id1-3-2-2-1-1182-1">
      <text:list-level-style-bullet style:num-suffix="" text:bullet-char="​" text:level="1">
        <style:list-level-properties text:min-label-width="10mm"/>
      </text:list-level-style-bullet>
    </text:list-style>
    <text:list-style style:name="id1-3-2-2-1-1187">
      <text:list-level-style-bullet style:num-suffix="" text:bullet-char="​" text:level="1">
        <style:list-level-properties text:min-label-width="10mm"/>
      </text:list-level-style-bullet>
    </text:list-style>
    <text:list-style style:name="id1-3-2-2-1-1187-1">
      <text:list-level-style-bullet style:num-suffix="" text:bullet-char="​" text:level="1">
        <style:list-level-properties text:min-label-width="10mm"/>
      </text:list-level-style-bullet>
    </text:list-style>
    <text:list-style style:name="id1-3-2-2-1-1191">
      <text:list-level-style-bullet style:num-suffix="" text:bullet-char="​" text:level="1">
        <style:list-level-properties text:min-label-width="10mm"/>
      </text:list-level-style-bullet>
    </text:list-style>
    <text:list-style style:name="id1-3-2-2-1-1191-1">
      <text:list-level-style-bullet style:num-suffix="" text:bullet-char="​" text:level="1">
        <style:list-level-properties text:min-label-width="10mm"/>
      </text:list-level-style-bullet>
    </text:list-style>
    <text:list-style style:name="id1-3-2-2-1-1195">
      <text:list-level-style-bullet style:num-suffix="" text:bullet-char="​" text:level="1">
        <style:list-level-properties text:min-label-width="10mm"/>
      </text:list-level-style-bullet>
    </text:list-style>
    <text:list-style style:name="id1-3-2-2-1-1195-1">
      <text:list-level-style-bullet style:num-suffix="" text:bullet-char="​" text:level="1">
        <style:list-level-properties text:min-label-width="10mm"/>
      </text:list-level-style-bullet>
    </text:list-style>
    <text:list-style style:name="id1-3-2-2-1-1202">
      <text:list-level-style-bullet style:num-suffix="" text:bullet-char="​" text:level="1">
        <style:list-level-properties text:min-label-width="10mm"/>
      </text:list-level-style-bullet>
    </text:list-style>
    <text:list-style style:name="id1-3-2-2-1-1202-1">
      <text:list-level-style-bullet style:num-suffix="" text:bullet-char="​" text:level="1">
        <style:list-level-properties text:min-label-width="10mm"/>
      </text:list-level-style-bullet>
    </text:list-style>
    <text:list-style style:name="id1-3-2-2-1-1204">
      <text:list-level-style-bullet style:num-suffix="" text:bullet-char="​" text:level="1">
        <style:list-level-properties text:min-label-width="10mm"/>
      </text:list-level-style-bullet>
    </text:list-style>
    <text:list-style style:name="id1-3-2-2-1-1204-1">
      <text:list-level-style-bullet style:num-suffix="" text:bullet-char="​" text:level="1">
        <style:list-level-properties text:min-label-width="10mm"/>
      </text:list-level-style-bullet>
    </text:list-style>
    <text:list-style style:name="id1-3-2-2-1-1206">
      <text:list-level-style-bullet style:num-suffix="" text:bullet-char="​" text:level="1">
        <style:list-level-properties text:min-label-width="10mm"/>
      </text:list-level-style-bullet>
    </text:list-style>
    <text:list-style style:name="id1-3-2-2-1-1206-1">
      <text:list-level-style-bullet style:num-suffix="" text:bullet-char="​" text:level="1">
        <style:list-level-properties text:min-label-width="10mm"/>
      </text:list-level-style-bullet>
    </text:list-style>
    <text:list-style style:name="id1-3-2-2-1-1209">
      <text:list-level-style-bullet style:num-suffix="" text:bullet-char="​" text:level="1">
        <style:list-level-properties text:min-label-width="10mm"/>
      </text:list-level-style-bullet>
    </text:list-style>
    <text:list-style style:name="id1-3-2-2-1-1209-1">
      <text:list-level-style-bullet style:num-suffix="" text:bullet-char="​" text:level="1">
        <style:list-level-properties text:min-label-width="10mm"/>
      </text:list-level-style-bullet>
    </text:list-style>
    <text:list-style style:name="id1-3-2-2-1-1212">
      <text:list-level-style-bullet style:num-suffix="" text:bullet-char="​" text:level="1">
        <style:list-level-properties text:min-label-width="10mm"/>
      </text:list-level-style-bullet>
    </text:list-style>
    <text:list-style style:name="id1-3-2-2-1-1212-1">
      <text:list-level-style-bullet style:num-suffix="" text:bullet-char="​" text:level="1">
        <style:list-level-properties text:min-label-width="10mm"/>
      </text:list-level-style-bullet>
    </text:list-style>
    <text:list-style style:name="id1-3-2-2-1-1214">
      <text:list-level-style-bullet style:num-suffix="" text:bullet-char="​" text:level="1">
        <style:list-level-properties text:min-label-width="10mm"/>
      </text:list-level-style-bullet>
    </text:list-style>
    <text:list-style style:name="id1-3-2-2-1-1214-1">
      <text:list-level-style-bullet style:num-suffix="" text:bullet-char="​" text:level="1">
        <style:list-level-properties text:min-label-width="10mm"/>
      </text:list-level-style-bullet>
    </text:list-style>
    <text:list-style style:name="id1-3-2-2-1-1219">
      <text:list-level-style-bullet style:num-suffix="" text:bullet-char="​" text:level="1">
        <style:list-level-properties text:min-label-width="10mm"/>
      </text:list-level-style-bullet>
    </text:list-style>
    <text:list-style style:name="id1-3-2-2-1-1219-1">
      <text:list-level-style-bullet style:num-suffix="" text:bullet-char="​" text:level="1">
        <style:list-level-properties text:min-label-width="10mm"/>
      </text:list-level-style-bullet>
    </text:list-style>
    <text:list-style style:name="id1-3-2-2-1-1221">
      <text:list-level-style-bullet style:num-suffix="" text:bullet-char="​" text:level="1">
        <style:list-level-properties text:min-label-width="10mm"/>
      </text:list-level-style-bullet>
    </text:list-style>
    <text:list-style style:name="id1-3-2-2-1-1221-1">
      <text:list-level-style-bullet style:num-suffix="" text:bullet-char="​" text:level="1">
        <style:list-level-properties text:min-label-width="10mm"/>
      </text:list-level-style-bullet>
    </text:list-style>
    <text:list-style style:name="id1-3-2-2-1-1223">
      <text:list-level-style-bullet style:num-suffix="" text:bullet-char="​" text:level="1">
        <style:list-level-properties text:min-label-width="10mm"/>
      </text:list-level-style-bullet>
    </text:list-style>
    <text:list-style style:name="id1-3-2-2-1-1223-1">
      <text:list-level-style-bullet style:num-suffix="" text:bullet-char="​" text:level="1">
        <style:list-level-properties text:min-label-width="10mm"/>
      </text:list-level-style-bullet>
    </text:list-style>
    <text:list-style style:name="id1-3-2-2-1-1225">
      <text:list-level-style-bullet style:num-suffix="" text:bullet-char="​" text:level="1">
        <style:list-level-properties text:min-label-width="10mm"/>
      </text:list-level-style-bullet>
    </text:list-style>
    <text:list-style style:name="id1-3-2-2-1-1225-1">
      <text:list-level-style-bullet style:num-suffix="" text:bullet-char="​" text:level="1">
        <style:list-level-properties text:min-label-width="10mm"/>
      </text:list-level-style-bullet>
    </text:list-style>
    <text:list-style style:name="id1-3-2-2-1-1228">
      <text:list-level-style-bullet style:num-suffix="" text:bullet-char="​" text:level="1">
        <style:list-level-properties text:min-label-width="10mm"/>
      </text:list-level-style-bullet>
    </text:list-style>
    <text:list-style style:name="id1-3-2-2-1-1228-1">
      <text:list-level-style-bullet style:num-suffix="" text:bullet-char="​" text:level="1">
        <style:list-level-properties text:min-label-width="10mm"/>
      </text:list-level-style-bullet>
    </text:list-style>
    <text:list-style style:name="id1-3-2-2-1-1230">
      <text:list-level-style-bullet style:num-suffix="" text:bullet-char="​" text:level="1">
        <style:list-level-properties text:min-label-width="10mm"/>
      </text:list-level-style-bullet>
    </text:list-style>
    <text:list-style style:name="id1-3-2-2-1-1230-1">
      <text:list-level-style-bullet style:num-suffix="" text:bullet-char="​" text:level="1">
        <style:list-level-properties text:min-label-width="10mm"/>
      </text:list-level-style-bullet>
    </text:list-style>
    <text:list-style style:name="id1-3-2-2-1-1232">
      <text:list-level-style-bullet style:num-suffix="" text:bullet-char="​" text:level="1">
        <style:list-level-properties text:min-label-width="10mm"/>
      </text:list-level-style-bullet>
    </text:list-style>
    <text:list-style style:name="id1-3-2-2-1-1232-1">
      <text:list-level-style-bullet style:num-suffix="" text:bullet-char="​" text:level="1">
        <style:list-level-properties text:min-label-width="10mm"/>
      </text:list-level-style-bullet>
    </text:list-style>
    <text:list-style style:name="id1-3-2-2-1-1235">
      <text:list-level-style-bullet style:num-suffix="" text:bullet-char="​" text:level="1">
        <style:list-level-properties text:min-label-width="10mm"/>
      </text:list-level-style-bullet>
    </text:list-style>
    <text:list-style style:name="id1-3-2-2-1-1235-1">
      <text:list-level-style-bullet style:num-suffix="" text:bullet-char="​" text:level="1">
        <style:list-level-properties text:min-label-width="10mm"/>
      </text:list-level-style-bullet>
    </text:list-style>
    <text:list-style style:name="id1-3-2-2-1-1237">
      <text:list-level-style-bullet style:num-suffix="" text:bullet-char="​" text:level="1">
        <style:list-level-properties text:min-label-width="10mm"/>
      </text:list-level-style-bullet>
    </text:list-style>
    <text:list-style style:name="id1-3-2-2-1-1237-1">
      <text:list-level-style-bullet style:num-suffix="" text:bullet-char="​" text:level="1">
        <style:list-level-properties text:min-label-width="10mm"/>
      </text:list-level-style-bullet>
    </text:list-style>
    <text:list-style style:name="id1-3-2-2-1-1239">
      <text:list-level-style-bullet style:num-suffix="" text:bullet-char="​" text:level="1">
        <style:list-level-properties text:min-label-width="10mm"/>
      </text:list-level-style-bullet>
    </text:list-style>
    <text:list-style style:name="id1-3-2-2-1-1239-1">
      <text:list-level-style-bullet style:num-suffix="" text:bullet-char="​" text:level="1">
        <style:list-level-properties text:min-label-width="10mm"/>
      </text:list-level-style-bullet>
    </text:list-style>
    <text:list-style style:name="id1-3-2-2-1-1241">
      <text:list-level-style-bullet style:num-suffix="" text:bullet-char="​" text:level="1">
        <style:list-level-properties text:min-label-width="10mm"/>
      </text:list-level-style-bullet>
    </text:list-style>
    <text:list-style style:name="id1-3-2-2-1-1241-1">
      <text:list-level-style-bullet style:num-suffix="" text:bullet-char="​" text:level="1">
        <style:list-level-properties text:min-label-width="10mm"/>
      </text:list-level-style-bullet>
    </text:list-style>
    <text:list-style style:name="id1-3-2-2-1-1243">
      <text:list-level-style-bullet style:num-suffix="" text:bullet-char="​" text:level="1">
        <style:list-level-properties text:min-label-width="10mm"/>
      </text:list-level-style-bullet>
    </text:list-style>
    <text:list-style style:name="id1-3-2-2-1-1243-1">
      <text:list-level-style-bullet style:num-suffix="" text:bullet-char="​" text:level="1">
        <style:list-level-properties text:min-label-width="10mm"/>
      </text:list-level-style-bullet>
    </text:list-style>
    <text:list-style style:name="id1-3-2-2-1-1245">
      <text:list-level-style-bullet style:num-suffix="" text:bullet-char="​" text:level="1">
        <style:list-level-properties text:min-label-width="10mm"/>
      </text:list-level-style-bullet>
    </text:list-style>
    <text:list-style style:name="id1-3-2-2-1-1245-1">
      <text:list-level-style-bullet style:num-suffix="" text:bullet-char="​" text:level="1">
        <style:list-level-properties text:min-label-width="10mm"/>
      </text:list-level-style-bullet>
    </text:list-style>
    <text:list-style style:name="id1-3-2-2-1-1248">
      <text:list-level-style-bullet style:num-suffix="" text:bullet-char="​" text:level="1">
        <style:list-level-properties text:min-label-width="10mm"/>
      </text:list-level-style-bullet>
    </text:list-style>
    <text:list-style style:name="id1-3-2-2-1-1248-1">
      <text:list-level-style-bullet style:num-suffix="" text:bullet-char="​" text:level="1">
        <style:list-level-properties text:min-label-width="10mm"/>
      </text:list-level-style-bullet>
    </text:list-style>
    <text:list-style style:name="id1-3-2-2-1-1250">
      <text:list-level-style-bullet style:num-suffix="" text:bullet-char="​" text:level="1">
        <style:list-level-properties text:min-label-width="10mm"/>
      </text:list-level-style-bullet>
    </text:list-style>
    <text:list-style style:name="id1-3-2-2-1-1250-1">
      <text:list-level-style-bullet style:num-suffix="" text:bullet-char="​" text:level="1">
        <style:list-level-properties text:min-label-width="10mm"/>
      </text:list-level-style-bullet>
    </text:list-style>
    <text:list-style style:name="id1-3-2-2-1-1253">
      <text:list-level-style-bullet style:num-suffix="" text:bullet-char="​" text:level="1">
        <style:list-level-properties text:min-label-width="10mm"/>
      </text:list-level-style-bullet>
    </text:list-style>
    <text:list-style style:name="id1-3-2-2-1-1253-1">
      <text:list-level-style-bullet style:num-suffix="" text:bullet-char="​" text:level="1">
        <style:list-level-properties text:min-label-width="10mm"/>
      </text:list-level-style-bullet>
    </text:list-style>
    <text:list-style style:name="id1-3-2-2-1-1255">
      <text:list-level-style-bullet style:num-suffix="" text:bullet-char="​" text:level="1">
        <style:list-level-properties text:min-label-width="10mm"/>
      </text:list-level-style-bullet>
    </text:list-style>
    <text:list-style style:name="id1-3-2-2-1-1255-1">
      <text:list-level-style-bullet style:num-suffix="" text:bullet-char="​" text:level="1">
        <style:list-level-properties text:min-label-width="10mm"/>
      </text:list-level-style-bullet>
    </text:list-style>
    <text:list-style style:name="id1-3-2-2-1-1258">
      <text:list-level-style-bullet style:num-suffix="" text:bullet-char="​" text:level="1">
        <style:list-level-properties text:min-label-width="10mm"/>
      </text:list-level-style-bullet>
    </text:list-style>
    <text:list-style style:name="id1-3-2-2-1-1258-1">
      <text:list-level-style-bullet style:num-suffix="" text:bullet-char="​" text:level="1">
        <style:list-level-properties text:min-label-width="10mm"/>
      </text:list-level-style-bullet>
    </text:list-style>
    <text:list-style style:name="id1-3-2-2-1-1263">
      <text:list-level-style-bullet style:num-suffix="" text:bullet-char="​" text:level="1">
        <style:list-level-properties text:min-label-width="10mm"/>
      </text:list-level-style-bullet>
    </text:list-style>
    <text:list-style style:name="id1-3-2-2-1-1263-1">
      <text:list-level-style-bullet style:num-suffix="" text:bullet-char="​" text:level="1">
        <style:list-level-properties text:min-label-width="10mm"/>
      </text:list-level-style-bullet>
    </text:list-style>
    <text:list-style style:name="id1-3-2-2-1-1265">
      <text:list-level-style-bullet style:num-suffix="" text:bullet-char="​" text:level="1">
        <style:list-level-properties text:min-label-width="10mm"/>
      </text:list-level-style-bullet>
    </text:list-style>
    <text:list-style style:name="id1-3-2-2-1-1265-1">
      <text:list-level-style-bullet style:num-suffix="" text:bullet-char="​" text:level="1">
        <style:list-level-properties text:min-label-width="10mm"/>
      </text:list-level-style-bullet>
    </text:list-style>
    <text:list-style style:name="id1-3-2-2-1-1267">
      <text:list-level-style-bullet style:num-suffix="" text:bullet-char="​" text:level="1">
        <style:list-level-properties text:min-label-width="10mm"/>
      </text:list-level-style-bullet>
    </text:list-style>
    <text:list-style style:name="id1-3-2-2-1-1267-1">
      <text:list-level-style-bullet style:num-suffix="" text:bullet-char="​" text:level="1">
        <style:list-level-properties text:min-label-width="10mm"/>
      </text:list-level-style-bullet>
    </text:list-style>
    <text:list-style style:name="id1-3-2-2-1-1270">
      <text:list-level-style-bullet style:num-suffix="" text:bullet-char="​" text:level="1">
        <style:list-level-properties text:min-label-width="10mm"/>
      </text:list-level-style-bullet>
    </text:list-style>
    <text:list-style style:name="id1-3-2-2-1-1270-1">
      <text:list-level-style-bullet style:num-suffix="" text:bullet-char="​" text:level="1">
        <style:list-level-properties text:min-label-width="10mm"/>
      </text:list-level-style-bullet>
    </text:list-style>
    <text:list-style style:name="id1-3-2-2-1-1272">
      <text:list-level-style-bullet style:num-suffix="" text:bullet-char="​" text:level="1">
        <style:list-level-properties text:min-label-width="10mm"/>
      </text:list-level-style-bullet>
    </text:list-style>
    <text:list-style style:name="id1-3-2-2-1-1272-1">
      <text:list-level-style-bullet style:num-suffix="" text:bullet-char="​" text:level="1">
        <style:list-level-properties text:min-label-width="10mm"/>
      </text:list-level-style-bullet>
    </text:list-style>
    <text:list-style style:name="id1-3-2-2-1-1275">
      <text:list-level-style-bullet style:num-suffix="" text:bullet-char="​" text:level="1">
        <style:list-level-properties text:min-label-width="10mm"/>
      </text:list-level-style-bullet>
    </text:list-style>
    <text:list-style style:name="id1-3-2-2-1-1275-1">
      <text:list-level-style-bullet style:num-suffix="" text:bullet-char="​" text:level="1">
        <style:list-level-properties text:min-label-width="10mm"/>
      </text:list-level-style-bullet>
    </text:list-style>
    <text:list-style style:name="id1-3-2-2-1-1277">
      <text:list-level-style-bullet style:num-suffix="" text:bullet-char="​" text:level="1">
        <style:list-level-properties text:min-label-width="10mm"/>
      </text:list-level-style-bullet>
    </text:list-style>
    <text:list-style style:name="id1-3-2-2-1-1277-1">
      <text:list-level-style-bullet style:num-suffix="" text:bullet-char="​" text:level="1">
        <style:list-level-properties text:min-label-width="10mm"/>
      </text:list-level-style-bullet>
    </text:list-style>
    <text:list-style style:name="id1-3-2-2-1-1281">
      <text:list-level-style-bullet style:num-suffix="" text:bullet-char="​" text:level="1">
        <style:list-level-properties text:min-label-width="10mm"/>
      </text:list-level-style-bullet>
    </text:list-style>
    <text:list-style style:name="id1-3-2-2-1-1281-1">
      <text:list-level-style-bullet style:num-suffix="" text:bullet-char="​" text:level="1">
        <style:list-level-properties text:min-label-width="10mm"/>
      </text:list-level-style-bullet>
    </text:list-style>
    <text:list-style style:name="id1-3-2-2-1-1283">
      <text:list-level-style-bullet style:num-suffix="" text:bullet-char="​" text:level="1">
        <style:list-level-properties text:min-label-width="10mm"/>
      </text:list-level-style-bullet>
    </text:list-style>
    <text:list-style style:name="id1-3-2-2-1-1283-1">
      <text:list-level-style-bullet style:num-suffix="" text:bullet-char="​" text:level="1">
        <style:list-level-properties text:min-label-width="10mm"/>
      </text:list-level-style-bullet>
    </text:list-style>
    <text:list-style style:name="id1-3-2-2-1-1285">
      <text:list-level-style-bullet style:num-suffix="" text:bullet-char="​" text:level="1">
        <style:list-level-properties text:min-label-width="10mm"/>
      </text:list-level-style-bullet>
    </text:list-style>
    <text:list-style style:name="id1-3-2-2-1-1285-1">
      <text:list-level-style-bullet style:num-suffix="" text:bullet-char="​" text:level="1">
        <style:list-level-properties text:min-label-width="10mm"/>
      </text:list-level-style-bullet>
    </text:list-style>
    <text:list-style style:name="id1-3-2-2-1-1288">
      <text:list-level-style-bullet style:num-suffix="" text:bullet-char="​" text:level="1">
        <style:list-level-properties text:min-label-width="10mm"/>
      </text:list-level-style-bullet>
    </text:list-style>
    <text:list-style style:name="id1-3-2-2-1-1288-1">
      <text:list-level-style-bullet style:num-suffix="" text:bullet-char="​" text:level="1">
        <style:list-level-properties text:min-label-width="10mm"/>
      </text:list-level-style-bullet>
    </text:list-style>
    <text:list-style style:name="id1-3-2-2-1-1293">
      <text:list-level-style-bullet style:num-suffix="" text:bullet-char="​" text:level="1">
        <style:list-level-properties text:min-label-width="10mm"/>
      </text:list-level-style-bullet>
    </text:list-style>
    <text:list-style style:name="id1-3-2-2-1-1293-1">
      <text:list-level-style-bullet style:num-suffix="" text:bullet-char="​" text:level="1">
        <style:list-level-properties text:min-label-width="10mm"/>
      </text:list-level-style-bullet>
    </text:list-style>
    <text:list-style style:name="id1-3-2-2-1-1298">
      <text:list-level-style-bullet style:num-suffix="" text:bullet-char="​" text:level="1">
        <style:list-level-properties text:min-label-width="10mm"/>
      </text:list-level-style-bullet>
    </text:list-style>
    <text:list-style style:name="id1-3-2-2-1-1298-1">
      <text:list-level-style-bullet style:num-suffix="" text:bullet-char="​" text:level="1">
        <style:list-level-properties text:min-label-width="10mm"/>
      </text:list-level-style-bullet>
    </text:list-style>
    <text:list-style style:name="id1-3-2-2-1-1300">
      <text:list-level-style-bullet style:num-suffix="" text:bullet-char="​" text:level="1">
        <style:list-level-properties text:min-label-width="10mm"/>
      </text:list-level-style-bullet>
    </text:list-style>
    <text:list-style style:name="id1-3-2-2-1-1300-1">
      <text:list-level-style-bullet style:num-suffix="" text:bullet-char="​" text:level="1">
        <style:list-level-properties text:min-label-width="10mm"/>
      </text:list-level-style-bullet>
    </text:list-style>
    <text:list-style style:name="id1-3-2-2-1-1304">
      <text:list-level-style-bullet style:num-suffix="" text:bullet-char="​" text:level="1">
        <style:list-level-properties text:min-label-width="10mm"/>
      </text:list-level-style-bullet>
    </text:list-style>
    <text:list-style style:name="id1-3-2-2-1-1304-1">
      <text:list-level-style-bullet style:num-suffix="" text:bullet-char="​" text:level="1">
        <style:list-level-properties text:min-label-width="10mm"/>
      </text:list-level-style-bullet>
    </text:list-style>
    <text:list-style style:name="id1-3-2-2-1-1308">
      <text:list-level-style-bullet style:num-suffix="" text:bullet-char="​" text:level="1">
        <style:list-level-properties text:min-label-width="10mm"/>
      </text:list-level-style-bullet>
    </text:list-style>
    <text:list-style style:name="id1-3-2-2-1-1308-1">
      <text:list-level-style-bullet style:num-suffix=""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310-1">
      <text:list-level-style-bullet style:num-suffix="" text:bullet-char="​" text:level="1">
        <style:list-level-properties text:min-label-width="10mm"/>
      </text:list-level-style-bullet>
    </text:list-style>
    <text:list-style style:name="id1-3-2-2-1-1313">
      <text:list-level-style-bullet style:num-suffix="" text:bullet-char="​" text:level="1">
        <style:list-level-properties text:min-label-width="10mm"/>
      </text:list-level-style-bullet>
    </text:list-style>
    <text:list-style style:name="id1-3-2-2-1-1313-1">
      <text:list-level-style-bullet style:num-suffix="" text:bullet-char="​" text:level="1">
        <style:list-level-properties text:min-label-width="10mm"/>
      </text:list-level-style-bullet>
    </text:list-style>
    <text:list-style style:name="id1-3-2-2-1-1317">
      <text:list-level-style-bullet style:num-suffix="" text:bullet-char="​" text:level="1">
        <style:list-level-properties text:min-label-width="10mm"/>
      </text:list-level-style-bullet>
    </text:list-style>
    <text:list-style style:name="id1-3-2-2-1-1317-1">
      <text:list-level-style-bullet style:num-suffix="" text:bullet-char="​" text:level="1">
        <style:list-level-properties text:min-label-width="10mm"/>
      </text:list-level-style-bullet>
    </text:list-style>
    <text:list-style style:name="id1-3-2-2-1-1320">
      <text:list-level-style-bullet style:num-suffix="" text:bullet-char="​" text:level="1">
        <style:list-level-properties text:min-label-width="10mm"/>
      </text:list-level-style-bullet>
    </text:list-style>
    <text:list-style style:name="id1-3-2-2-1-1320-1">
      <text:list-level-style-bullet style:num-suffix="" text:bullet-char="​" text:level="1">
        <style:list-level-properties text:min-label-width="10mm"/>
      </text:list-level-style-bullet>
    </text:list-style>
    <text:list-style style:name="id1-3-2-2-1-1322">
      <text:list-level-style-bullet style:num-suffix="" text:bullet-char="​" text:level="1">
        <style:list-level-properties text:min-label-width="10mm"/>
      </text:list-level-style-bullet>
    </text:list-style>
    <text:list-style style:name="id1-3-2-2-1-1322-1">
      <text:list-level-style-bullet style:num-suffix="" text:bullet-char="​" text:level="1">
        <style:list-level-properties text:min-label-width="10mm"/>
      </text:list-level-style-bullet>
    </text:list-style>
    <text:list-style style:name="id1-3-2-2-1-1326">
      <text:list-level-style-bullet style:num-suffix="" text:bullet-char="​" text:level="1">
        <style:list-level-properties text:min-label-width="10mm"/>
      </text:list-level-style-bullet>
    </text:list-style>
    <text:list-style style:name="id1-3-2-2-1-1326-1">
      <text:list-level-style-bullet style:num-suffix="" text:bullet-char="​" text:level="1">
        <style:list-level-properties text:min-label-width="10mm"/>
      </text:list-level-style-bullet>
    </text:list-style>
    <text:list-style style:name="id1-3-2-2-1-1328">
      <text:list-level-style-bullet style:num-suffix="" text:bullet-char="​" text:level="1">
        <style:list-level-properties text:min-label-width="10mm"/>
      </text:list-level-style-bullet>
    </text:list-style>
    <text:list-style style:name="id1-3-2-2-1-1328-1">
      <text:list-level-style-bullet style:num-suffix="" text:bullet-char="​" text:level="1">
        <style:list-level-properties text:min-label-width="10mm"/>
      </text:list-level-style-bullet>
    </text:list-style>
    <text:list-style style:name="id1-3-2-2-1-1333">
      <text:list-level-style-bullet style:num-suffix="" text:bullet-char="​" text:level="1">
        <style:list-level-properties text:min-label-width="10mm"/>
      </text:list-level-style-bullet>
    </text:list-style>
    <text:list-style style:name="id1-3-2-2-1-1333-1">
      <text:list-level-style-bullet style:num-suffix="" text:bullet-char="​" text:level="1">
        <style:list-level-properties text:min-label-width="10mm"/>
      </text:list-level-style-bullet>
    </text:list-style>
    <text:list-style style:name="id1-3-2-2-1-1336">
      <text:list-level-style-bullet style:num-suffix="" text:bullet-char="​" text:level="1">
        <style:list-level-properties text:min-label-width="10mm"/>
      </text:list-level-style-bullet>
    </text:list-style>
    <text:list-style style:name="id1-3-2-2-1-1336-1">
      <text:list-level-style-bullet style:num-suffix="" text:bullet-char="​" text:level="1">
        <style:list-level-properties text:min-label-width="10mm"/>
      </text:list-level-style-bullet>
    </text:list-style>
    <text:list-style style:name="id1-3-2-2-1-1338">
      <text:list-level-style-bullet style:num-suffix="" text:bullet-char="​" text:level="1">
        <style:list-level-properties text:min-label-width="10mm"/>
      </text:list-level-style-bullet>
    </text:list-style>
    <text:list-style style:name="id1-3-2-2-1-1338-1">
      <text:list-level-style-bullet style:num-suffix="" text:bullet-char="​" text:level="1">
        <style:list-level-properties text:min-label-width="10mm"/>
      </text:list-level-style-bullet>
    </text:list-style>
    <text:list-style style:name="id1-3-2-2-1-1340">
      <text:list-level-style-bullet style:num-suffix="" text:bullet-char="​" text:level="1">
        <style:list-level-properties text:min-label-width="10mm"/>
      </text:list-level-style-bullet>
    </text:list-style>
    <text:list-style style:name="id1-3-2-2-1-1340-1">
      <text:list-level-style-bullet style:num-suffix="" text:bullet-char="​" text:level="1">
        <style:list-level-properties text:min-label-width="10mm"/>
      </text:list-level-style-bullet>
    </text:list-style>
    <text:list-style style:name="id1-3-2-2-1-1342">
      <text:list-level-style-bullet style:num-suffix="" text:bullet-char="​" text:level="1">
        <style:list-level-properties text:min-label-width="10mm"/>
      </text:list-level-style-bullet>
    </text:list-style>
    <text:list-style style:name="id1-3-2-2-1-1342-1">
      <text:list-level-style-bullet style:num-suffix="" text:bullet-char="​" text:level="1">
        <style:list-level-properties text:min-label-width="10mm"/>
      </text:list-level-style-bullet>
    </text:list-style>
    <text:list-style style:name="id1-3-2-2-1-1344">
      <text:list-level-style-bullet style:num-suffix="" text:bullet-char="​" text:level="1">
        <style:list-level-properties text:min-label-width="10mm"/>
      </text:list-level-style-bullet>
    </text:list-style>
    <text:list-style style:name="id1-3-2-2-1-1344-1">
      <text:list-level-style-bullet style:num-suffix="" text:bullet-char="​" text:level="1">
        <style:list-level-properties text:min-label-width="10mm"/>
      </text:list-level-style-bullet>
    </text:list-style>
    <text:list-style style:name="id1-3-2-2-1-1346">
      <text:list-level-style-bullet style:num-suffix="" text:bullet-char="​" text:level="1">
        <style:list-level-properties text:min-label-width="10mm"/>
      </text:list-level-style-bullet>
    </text:list-style>
    <text:list-style style:name="id1-3-2-2-1-1346-1">
      <text:list-level-style-bullet style:num-suffix="" text:bullet-char="​" text:level="1">
        <style:list-level-properties text:min-label-width="10mm"/>
      </text:list-level-style-bullet>
    </text:list-style>
    <text:list-style style:name="id1-3-2-2-1-1348">
      <text:list-level-style-bullet style:num-suffix="" text:bullet-char="​" text:level="1">
        <style:list-level-properties text:min-label-width="10mm"/>
      </text:list-level-style-bullet>
    </text:list-style>
    <text:list-style style:name="id1-3-2-2-1-1348-1">
      <text:list-level-style-bullet style:num-suffix="" text:bullet-char="​" text:level="1">
        <style:list-level-properties text:min-label-width="10mm"/>
      </text:list-level-style-bullet>
    </text:list-style>
    <text:list-style style:name="id1-3-2-2-1-1351">
      <text:list-level-style-bullet style:num-suffix="" text:bullet-char="​" text:level="1">
        <style:list-level-properties text:min-label-width="10mm"/>
      </text:list-level-style-bullet>
    </text:list-style>
    <text:list-style style:name="id1-3-2-2-1-1351-1">
      <text:list-level-style-bullet style:num-suffix="" text:bullet-char="​" text:level="1">
        <style:list-level-properties text:min-label-width="10mm"/>
      </text:list-level-style-bullet>
    </text:list-style>
    <text:list-style style:name="id1-3-2-2-1-1353">
      <text:list-level-style-bullet style:num-suffix="" text:bullet-char="​" text:level="1">
        <style:list-level-properties text:min-label-width="10mm"/>
      </text:list-level-style-bullet>
    </text:list-style>
    <text:list-style style:name="id1-3-2-2-1-1353-1">
      <text:list-level-style-bullet style:num-suffix="" text:bullet-char="​" text:level="1">
        <style:list-level-properties text:min-label-width="10mm"/>
      </text:list-level-style-bullet>
    </text:list-style>
    <text:list-style style:name="id1-3-2-2-1-1355">
      <text:list-level-style-bullet style:num-suffix="" text:bullet-char="​" text:level="1">
        <style:list-level-properties text:min-label-width="10mm"/>
      </text:list-level-style-bullet>
    </text:list-style>
    <text:list-style style:name="id1-3-2-2-1-1355-1">
      <text:list-level-style-bullet style:num-suffix="" text:bullet-char="​" text:level="1">
        <style:list-level-properties text:min-label-width="10mm"/>
      </text:list-level-style-bullet>
    </text:list-style>
    <text:list-style style:name="id1-3-2-2-1-1357">
      <text:list-level-style-bullet style:num-suffix="" text:bullet-char="​" text:level="1">
        <style:list-level-properties text:min-label-width="10mm"/>
      </text:list-level-style-bullet>
    </text:list-style>
    <text:list-style style:name="id1-3-2-2-1-1357-1">
      <text:list-level-style-bullet style:num-suffix="" text:bullet-char="​" text:level="1">
        <style:list-level-properties text:min-label-width="10mm"/>
      </text:list-level-style-bullet>
    </text:list-style>
    <text:list-style style:name="id1-3-2-2-1-1359">
      <text:list-level-style-bullet style:num-suffix="" text:bullet-char="​" text:level="1">
        <style:list-level-properties text:min-label-width="10mm"/>
      </text:list-level-style-bullet>
    </text:list-style>
    <text:list-style style:name="id1-3-2-2-1-1359-1">
      <text:list-level-style-bullet style:num-suffix="" text:bullet-char="​" text:level="1">
        <style:list-level-properties text:min-label-width="10mm"/>
      </text:list-level-style-bullet>
    </text:list-style>
    <text:list-style style:name="id1-3-2-2-1-1362">
      <text:list-level-style-bullet style:num-suffix="" text:bullet-char="​" text:level="1">
        <style:list-level-properties text:min-label-width="10mm"/>
      </text:list-level-style-bullet>
    </text:list-style>
    <text:list-style style:name="id1-3-2-2-1-1362-1">
      <text:list-level-style-bullet style:num-suffix="" text:bullet-char="​" text:level="1">
        <style:list-level-properties text:min-label-width="10mm"/>
      </text:list-level-style-bullet>
    </text:list-style>
    <text:list-style style:name="id1-3-2-2-1-1366">
      <text:list-level-style-bullet style:num-suffix="" text:bullet-char="​" text:level="1">
        <style:list-level-properties text:min-label-width="10mm"/>
      </text:list-level-style-bullet>
    </text:list-style>
    <text:list-style style:name="id1-3-2-2-1-1366-1">
      <text:list-level-style-bullet style:num-suffix="" text:bullet-char="​" text:level="1">
        <style:list-level-properties text:min-label-width="10mm"/>
      </text:list-level-style-bullet>
    </text:list-style>
    <text:list-style style:name="id1-3-2-2-1-1368">
      <text:list-level-style-bullet style:num-suffix="" text:bullet-char="​" text:level="1">
        <style:list-level-properties text:min-label-width="10mm"/>
      </text:list-level-style-bullet>
    </text:list-style>
    <text:list-style style:name="id1-3-2-2-1-1368-1">
      <text:list-level-style-bullet style:num-suffix="" text:bullet-char="​" text:level="1">
        <style:list-level-properties text:min-label-width="10mm"/>
      </text:list-level-style-bullet>
    </text:list-style>
    <text:list-style style:name="id1-3-2-2-1-1370">
      <text:list-level-style-bullet style:num-suffix="" text:bullet-char="​" text:level="1">
        <style:list-level-properties text:min-label-width="10mm"/>
      </text:list-level-style-bullet>
    </text:list-style>
    <text:list-style style:name="id1-3-2-2-1-1370-1">
      <text:list-level-style-bullet style:num-suffix="" text:bullet-char="​" text:level="1">
        <style:list-level-properties text:min-label-width="10mm"/>
      </text:list-level-style-bullet>
    </text:list-style>
    <text:list-style style:name="id1-3-2-2-1-1372">
      <text:list-level-style-bullet style:num-suffix="" text:bullet-char="​" text:level="1">
        <style:list-level-properties text:min-label-width="10mm"/>
      </text:list-level-style-bullet>
    </text:list-style>
    <text:list-style style:name="id1-3-2-2-1-1372-1">
      <text:list-level-style-bullet style:num-suffix="" text:bullet-char="​" text:level="1">
        <style:list-level-properties text:min-label-width="10mm"/>
      </text:list-level-style-bullet>
    </text:list-style>
    <text:list-style style:name="id1-3-2-2-1-1374">
      <text:list-level-style-bullet style:num-suffix="" text:bullet-char="​" text:level="1">
        <style:list-level-properties text:min-label-width="10mm"/>
      </text:list-level-style-bullet>
    </text:list-style>
    <text:list-style style:name="id1-3-2-2-1-1374-1">
      <text:list-level-style-bullet style:num-suffix="" text:bullet-char="​" text:level="1">
        <style:list-level-properties text:min-label-width="10mm"/>
      </text:list-level-style-bullet>
    </text:list-style>
    <text:list-style style:name="id1-3-2-2-1-1376">
      <text:list-level-style-bullet style:num-suffix="" text:bullet-char="​" text:level="1">
        <style:list-level-properties text:min-label-width="10mm"/>
      </text:list-level-style-bullet>
    </text:list-style>
    <text:list-style style:name="id1-3-2-2-1-1376-1">
      <text:list-level-style-bullet style:num-suffix="" text:bullet-char="​" text:level="1">
        <style:list-level-properties text:min-label-width="10mm"/>
      </text:list-level-style-bullet>
    </text:list-style>
    <text:list-style style:name="id1-3-2-2-1-1381">
      <text:list-level-style-bullet style:num-suffix="" text:bullet-char="​" text:level="1">
        <style:list-level-properties text:min-label-width="10mm"/>
      </text:list-level-style-bullet>
    </text:list-style>
    <text:list-style style:name="id1-3-2-2-1-1381-1">
      <text:list-level-style-bullet style:num-suffix="" text:bullet-char="​" text:level="1">
        <style:list-level-properties text:min-label-width="10mm"/>
      </text:list-level-style-bullet>
    </text:list-style>
    <text:list-style style:name="id1-3-2-2-1-1383">
      <text:list-level-style-bullet style:num-suffix="" text:bullet-char="​" text:level="1">
        <style:list-level-properties text:min-label-width="10mm"/>
      </text:list-level-style-bullet>
    </text:list-style>
    <text:list-style style:name="id1-3-2-2-1-1383-1">
      <text:list-level-style-bullet style:num-suffix="" text:bullet-char="​" text:level="1">
        <style:list-level-properties text:min-label-width="10mm"/>
      </text:list-level-style-bullet>
    </text:list-style>
    <text:list-style style:name="id1-3-2-2-1-1386">
      <text:list-level-style-bullet style:num-suffix="" text:bullet-char="​" text:level="1">
        <style:list-level-properties text:min-label-width="10mm"/>
      </text:list-level-style-bullet>
    </text:list-style>
    <text:list-style style:name="id1-3-2-2-1-1386-1">
      <text:list-level-style-bullet style:num-suffix="" text:bullet-char="​" text:level="1">
        <style:list-level-properties text:min-label-width="10mm"/>
      </text:list-level-style-bullet>
    </text:list-style>
    <text:list-style style:name="id1-3-2-2-1-1389">
      <text:list-level-style-bullet style:num-suffix="" text:bullet-char="​" text:level="1">
        <style:list-level-properties text:min-label-width="10mm"/>
      </text:list-level-style-bullet>
    </text:list-style>
    <text:list-style style:name="id1-3-2-2-1-1389-1">
      <text:list-level-style-bullet style:num-suffix="" text:bullet-char="​" text:level="1">
        <style:list-level-properties text:min-label-width="10mm"/>
      </text:list-level-style-bullet>
    </text:list-style>
    <text:list-style style:name="id1-3-2-2-1-1391">
      <text:list-level-style-bullet style:num-suffix="" text:bullet-char="​" text:level="1">
        <style:list-level-properties text:min-label-width="10mm"/>
      </text:list-level-style-bullet>
    </text:list-style>
    <text:list-style style:name="id1-3-2-2-1-1391-1">
      <text:list-level-style-bullet style:num-suffix="" text:bullet-char="​" text:level="1">
        <style:list-level-properties text:min-label-width="10mm"/>
      </text:list-level-style-bullet>
    </text:list-style>
    <text:list-style style:name="id1-3-2-2-1-1394">
      <text:list-level-style-bullet style:num-suffix="" text:bullet-char="​" text:level="1">
        <style:list-level-properties text:min-label-width="10mm"/>
      </text:list-level-style-bullet>
    </text:list-style>
    <text:list-style style:name="id1-3-2-2-1-1394-1">
      <text:list-level-style-bullet style:num-suffix="" text:bullet-char="​" text:level="1">
        <style:list-level-properties text:min-label-width="10mm"/>
      </text:list-level-style-bullet>
    </text:list-style>
    <text:list-style style:name="id1-3-2-2-1-1396">
      <text:list-level-style-bullet style:num-suffix="" text:bullet-char="​" text:level="1">
        <style:list-level-properties text:min-label-width="10mm"/>
      </text:list-level-style-bullet>
    </text:list-style>
    <text:list-style style:name="id1-3-2-2-1-1396-1">
      <text:list-level-style-bullet style:num-suffix="" text:bullet-char="​" text:level="1">
        <style:list-level-properties text:min-label-width="10mm"/>
      </text:list-level-style-bullet>
    </text:list-style>
    <text:list-style style:name="id1-3-2-2-1-1398">
      <text:list-level-style-bullet style:num-suffix="" text:bullet-char="​" text:level="1">
        <style:list-level-properties text:min-label-width="10mm"/>
      </text:list-level-style-bullet>
    </text:list-style>
    <text:list-style style:name="id1-3-2-2-1-1398-1">
      <text:list-level-style-bullet style:num-suffix="" text:bullet-char="​" text:level="1">
        <style:list-level-properties text:min-label-width="10mm"/>
      </text:list-level-style-bullet>
    </text:list-style>
    <text:list-style style:name="id1-3-2-2-1-1403">
      <text:list-level-style-bullet style:num-suffix="" text:bullet-char="​" text:level="1">
        <style:list-level-properties text:min-label-width="10mm"/>
      </text:list-level-style-bullet>
    </text:list-style>
    <text:list-style style:name="id1-3-2-2-1-1403-1">
      <text:list-level-style-bullet style:num-suffix="" text:bullet-char="​" text:level="1">
        <style:list-level-properties text:min-label-width="10mm"/>
      </text:list-level-style-bullet>
    </text:list-style>
    <text:list-style style:name="id1-3-2-2-1-1406">
      <text:list-level-style-bullet style:num-suffix="" text:bullet-char="​" text:level="1">
        <style:list-level-properties text:min-label-width="10mm"/>
      </text:list-level-style-bullet>
    </text:list-style>
    <text:list-style style:name="id1-3-2-2-1-1406-1">
      <text:list-level-style-bullet style:num-suffix=""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1411-1">
      <text:list-level-style-bullet style:num-suffix="" text:bullet-char="​" text:level="1">
        <style:list-level-properties text:min-label-width="10mm"/>
      </text:list-level-style-bullet>
    </text:list-style>
    <text:list-style style:name="id1-3-2-2-1-1413">
      <text:list-level-style-bullet style:num-suffix="" text:bullet-char="​" text:level="1">
        <style:list-level-properties text:min-label-width="10mm"/>
      </text:list-level-style-bullet>
    </text:list-style>
    <text:list-style style:name="id1-3-2-2-1-1413-1">
      <text:list-level-style-bullet style:num-suffix="" text:bullet-char="​" text:level="1">
        <style:list-level-properties text:min-label-width="10mm"/>
      </text:list-level-style-bullet>
    </text:list-style>
    <text:list-style style:name="id1-3-2-2-1-1416">
      <text:list-level-style-bullet style:num-suffix="" text:bullet-char="​" text:level="1">
        <style:list-level-properties text:min-label-width="10mm"/>
      </text:list-level-style-bullet>
    </text:list-style>
    <text:list-style style:name="id1-3-2-2-1-1416-1">
      <text:list-level-style-bullet style:num-suffix="" text:bullet-char="​" text:level="1">
        <style:list-level-properties text:min-label-width="10mm"/>
      </text:list-level-style-bullet>
    </text:list-style>
    <text:list-style style:name="id1-3-2-2-1-1421">
      <text:list-level-style-bullet style:num-suffix="" text:bullet-char="​" text:level="1">
        <style:list-level-properties text:min-label-width="10mm"/>
      </text:list-level-style-bullet>
    </text:list-style>
    <text:list-style style:name="id1-3-2-2-1-1421-1">
      <text:list-level-style-bullet style:num-suffix="" text:bullet-char="​" text:level="1">
        <style:list-level-properties text:min-label-width="10mm"/>
      </text:list-level-style-bullet>
    </text:list-style>
    <text:list-style style:name="id1-3-2-2-1-1428">
      <text:list-level-style-bullet style:num-suffix="" text:bullet-char="​" text:level="1">
        <style:list-level-properties text:min-label-width="10mm"/>
      </text:list-level-style-bullet>
    </text:list-style>
    <text:list-style style:name="id1-3-2-2-1-1428-1">
      <text:list-level-style-bullet style:num-suffix="" text:bullet-char="​" text:level="1">
        <style:list-level-properties text:min-label-width="10mm"/>
      </text:list-level-style-bullet>
    </text:list-style>
    <text:list-style style:name="id1-3-2-2-1-1432">
      <text:list-level-style-bullet style:num-suffix="" text:bullet-char="​" text:level="1">
        <style:list-level-properties text:min-label-width="10mm"/>
      </text:list-level-style-bullet>
    </text:list-style>
    <text:list-style style:name="id1-3-2-2-1-1432-1">
      <text:list-level-style-bullet style:num-suffix="" text:bullet-char="​" text:level="1">
        <style:list-level-properties text:min-label-width="10mm"/>
      </text:list-level-style-bullet>
    </text:list-style>
    <text:list-style style:name="id1-3-2-2-1-1434">
      <text:list-level-style-bullet style:num-suffix="" text:bullet-char="​" text:level="1">
        <style:list-level-properties text:min-label-width="10mm"/>
      </text:list-level-style-bullet>
    </text:list-style>
    <text:list-style style:name="id1-3-2-2-1-1434-1">
      <text:list-level-style-bullet style:num-suffix="" text:bullet-char="​" text:level="1">
        <style:list-level-properties text:min-label-width="10mm"/>
      </text:list-level-style-bullet>
    </text:list-style>
    <text:list-style style:name="id1-3-2-2-1-1436">
      <text:list-level-style-bullet style:num-suffix="" text:bullet-char="​" text:level="1">
        <style:list-level-properties text:min-label-width="10mm"/>
      </text:list-level-style-bullet>
    </text:list-style>
    <text:list-style style:name="id1-3-2-2-1-1436-1">
      <text:list-level-style-bullet style:num-suffix="" text:bullet-char="​" text:level="1">
        <style:list-level-properties text:min-label-width="10mm"/>
      </text:list-level-style-bullet>
    </text:list-style>
    <text:list-style style:name="id1-3-2-2-1-1438">
      <text:list-level-style-bullet style:num-suffix="" text:bullet-char="​" text:level="1">
        <style:list-level-properties text:min-label-width="10mm"/>
      </text:list-level-style-bullet>
    </text:list-style>
    <text:list-style style:name="id1-3-2-2-1-1438-1">
      <text:list-level-style-bullet style:num-suffix="" text:bullet-char="​" text:level="1">
        <style:list-level-properties text:min-label-width="10mm"/>
      </text:list-level-style-bullet>
    </text:list-style>
    <text:list-style style:name="id1-3-2-2-1-1441">
      <text:list-level-style-bullet style:num-suffix="" text:bullet-char="​" text:level="1">
        <style:list-level-properties text:min-label-width="10mm"/>
      </text:list-level-style-bullet>
    </text:list-style>
    <text:list-style style:name="id1-3-2-2-1-1441-1">
      <text:list-level-style-bullet style:num-suffix="" text:bullet-char="​" text:level="1">
        <style:list-level-properties text:min-label-width="10mm"/>
      </text:list-level-style-bullet>
    </text:list-style>
    <text:list-style style:name="id1-3-2-2-1-1446">
      <text:list-level-style-bullet style:num-suffix="" text:bullet-char="​" text:level="1">
        <style:list-level-properties text:min-label-width="10mm"/>
      </text:list-level-style-bullet>
    </text:list-style>
    <text:list-style style:name="id1-3-2-2-1-1446-1">
      <text:list-level-style-bullet style:num-suffix="" text:bullet-char="​" text:level="1">
        <style:list-level-properties text:min-label-width="10mm"/>
      </text:list-level-style-bullet>
    </text:list-style>
    <text:list-style style:name="id1-3-2-2-1-1448">
      <text:list-level-style-bullet style:num-suffix="" text:bullet-char="​" text:level="1">
        <style:list-level-properties text:min-label-width="10mm"/>
      </text:list-level-style-bullet>
    </text:list-style>
    <text:list-style style:name="id1-3-2-2-1-1448-1">
      <text:list-level-style-bullet style:num-suffix="" text:bullet-char="​" text:level="1">
        <style:list-level-properties text:min-label-width="10mm"/>
      </text:list-level-style-bullet>
    </text:list-style>
    <text:list-style style:name="id1-3-2-2-1-1450">
      <text:list-level-style-bullet style:num-suffix="" text:bullet-char="​" text:level="1">
        <style:list-level-properties text:min-label-width="10mm"/>
      </text:list-level-style-bullet>
    </text:list-style>
    <text:list-style style:name="id1-3-2-2-1-1450-1">
      <text:list-level-style-bullet style:num-suffix="" text:bullet-char="​" text:level="1">
        <style:list-level-properties text:min-label-width="10mm"/>
      </text:list-level-style-bullet>
    </text:list-style>
    <text:list-style style:name="id1-3-2-2-1-1452">
      <text:list-level-style-bullet style:num-suffix="" text:bullet-char="​" text:level="1">
        <style:list-level-properties text:min-label-width="10mm"/>
      </text:list-level-style-bullet>
    </text:list-style>
    <text:list-style style:name="id1-3-2-2-1-1452-1">
      <text:list-level-style-bullet style:num-suffix="" text:bullet-char="​" text:level="1">
        <style:list-level-properties text:min-label-width="10mm"/>
      </text:list-level-style-bullet>
    </text:list-style>
    <text:list-style style:name="id1-3-2-2-1-1454">
      <text:list-level-style-bullet style:num-suffix="" text:bullet-char="​" text:level="1">
        <style:list-level-properties text:min-label-width="10mm"/>
      </text:list-level-style-bullet>
    </text:list-style>
    <text:list-style style:name="id1-3-2-2-1-1454-1">
      <text:list-level-style-bullet style:num-suffix="" text:bullet-char="​" text:level="1">
        <style:list-level-properties text:min-label-width="10mm"/>
      </text:list-level-style-bullet>
    </text:list-style>
    <text:list-style style:name="id1-3-2-2-1-1456">
      <text:list-level-style-bullet style:num-suffix="" text:bullet-char="​" text:level="1">
        <style:list-level-properties text:min-label-width="10mm"/>
      </text:list-level-style-bullet>
    </text:list-style>
    <text:list-style style:name="id1-3-2-2-1-1456-1">
      <text:list-level-style-bullet style:num-suffix="" text:bullet-char="​" text:level="1">
        <style:list-level-properties text:min-label-width="10mm"/>
      </text:list-level-style-bullet>
    </text:list-style>
    <text:list-style style:name="id1-3-2-2-1-1459">
      <text:list-level-style-bullet style:num-suffix="" text:bullet-char="​" text:level="1">
        <style:list-level-properties text:min-label-width="10mm"/>
      </text:list-level-style-bullet>
    </text:list-style>
    <text:list-style style:name="id1-3-2-2-1-1459-1">
      <text:list-level-style-bullet style:num-suffix="" text:bullet-char="​" text:level="1">
        <style:list-level-properties text:min-label-width="10mm"/>
      </text:list-level-style-bullet>
    </text:list-style>
    <text:list-style style:name="id1-3-2-2-1-1464">
      <text:list-level-style-bullet style:num-suffix="" text:bullet-char="​" text:level="1">
        <style:list-level-properties text:min-label-width="10mm"/>
      </text:list-level-style-bullet>
    </text:list-style>
    <text:list-style style:name="id1-3-2-2-1-1464-1">
      <text:list-level-style-bullet style:num-suffix="" text:bullet-char="​" text:level="1">
        <style:list-level-properties text:min-label-width="10mm"/>
      </text:list-level-style-bullet>
    </text:list-style>
    <text:list-style style:name="id1-3-2-2-1-1466">
      <text:list-level-style-bullet style:num-suffix="" text:bullet-char="​" text:level="1">
        <style:list-level-properties text:min-label-width="10mm"/>
      </text:list-level-style-bullet>
    </text:list-style>
    <text:list-style style:name="id1-3-2-2-1-1466-1">
      <text:list-level-style-bullet style:num-suffix="" text:bullet-char="​" text:level="1">
        <style:list-level-properties text:min-label-width="10mm"/>
      </text:list-level-style-bullet>
    </text:list-style>
    <text:list-style style:name="id1-3-2-2-1-1473">
      <text:list-level-style-bullet style:num-suffix="" text:bullet-char="​" text:level="1">
        <style:list-level-properties text:min-label-width="10mm"/>
      </text:list-level-style-bullet>
    </text:list-style>
    <text:list-style style:name="id1-3-2-2-1-1473-1">
      <text:list-level-style-bullet style:num-suffix="" text:bullet-char="​" text:level="1">
        <style:list-level-properties text:min-label-width="10mm"/>
      </text:list-level-style-bullet>
    </text:list-style>
    <text:list-style style:name="id1-3-2-2-1-1475">
      <text:list-level-style-bullet style:num-suffix="" text:bullet-char="​" text:level="1">
        <style:list-level-properties text:min-label-width="10mm"/>
      </text:list-level-style-bullet>
    </text:list-style>
    <text:list-style style:name="id1-3-2-2-1-1475-1">
      <text:list-level-style-bullet style:num-suffix="" text:bullet-char="​" text:level="1">
        <style:list-level-properties text:min-label-width="10mm"/>
      </text:list-level-style-bullet>
    </text:list-style>
    <text:list-style style:name="id1-3-2-2-1-1477">
      <text:list-level-style-bullet style:num-suffix="" text:bullet-char="​" text:level="1">
        <style:list-level-properties text:min-label-width="10mm"/>
      </text:list-level-style-bullet>
    </text:list-style>
    <text:list-style style:name="id1-3-2-2-1-1477-1">
      <text:list-level-style-bullet style:num-suffix="" text:bullet-char="​" text:level="1">
        <style:list-level-properties text:min-label-width="10mm"/>
      </text:list-level-style-bullet>
    </text:list-style>
    <text:list-style style:name="id1-3-2-2-1-1480">
      <text:list-level-style-bullet style:num-suffix="" text:bullet-char="​" text:level="1">
        <style:list-level-properties text:min-label-width="10mm"/>
      </text:list-level-style-bullet>
    </text:list-style>
    <text:list-style style:name="id1-3-2-2-1-1480-1">
      <text:list-level-style-bullet style:num-suffix="" text:bullet-char="​" text:level="1">
        <style:list-level-properties text:min-label-width="10mm"/>
      </text:list-level-style-bullet>
    </text:list-style>
    <text:list-style style:name="id1-3-2-2-1-1482">
      <text:list-level-style-bullet style:num-suffix="" text:bullet-char="​" text:level="1">
        <style:list-level-properties text:min-label-width="10mm"/>
      </text:list-level-style-bullet>
    </text:list-style>
    <text:list-style style:name="id1-3-2-2-1-1482-1">
      <text:list-level-style-bullet style:num-suffix="" text:bullet-char="​" text:level="1">
        <style:list-level-properties text:min-label-width="10mm"/>
      </text:list-level-style-bullet>
    </text:list-style>
    <text:list-style style:name="id1-3-2-2-1-1484">
      <text:list-level-style-bullet style:num-suffix="" text:bullet-char="​" text:level="1">
        <style:list-level-properties text:min-label-width="10mm"/>
      </text:list-level-style-bullet>
    </text:list-style>
    <text:list-style style:name="id1-3-2-2-1-1484-1">
      <text:list-level-style-bullet style:num-suffix="" text:bullet-char="​" text:level="1">
        <style:list-level-properties text:min-label-width="10mm"/>
      </text:list-level-style-bullet>
    </text:list-style>
    <text:list-style style:name="id1-3-2-2-1-1486">
      <text:list-level-style-bullet style:num-suffix="" text:bullet-char="​" text:level="1">
        <style:list-level-properties text:min-label-width="10mm"/>
      </text:list-level-style-bullet>
    </text:list-style>
    <text:list-style style:name="id1-3-2-2-1-1486-1">
      <text:list-level-style-bullet style:num-suffix="" text:bullet-char="​" text:level="1">
        <style:list-level-properties text:min-label-width="10mm"/>
      </text:list-level-style-bullet>
    </text:list-style>
    <text:list-style style:name="id1-3-2-2-1-1489">
      <text:list-level-style-bullet style:num-suffix="" text:bullet-char="​" text:level="1">
        <style:list-level-properties text:min-label-width="10mm"/>
      </text:list-level-style-bullet>
    </text:list-style>
    <text:list-style style:name="id1-3-2-2-1-1489-1">
      <text:list-level-style-bullet style:num-suffix="" text:bullet-char="​" text:level="1">
        <style:list-level-properties text:min-label-width="10mm"/>
      </text:list-level-style-bullet>
    </text:list-style>
    <text:list-style style:name="id1-3-2-2-1-1491">
      <text:list-level-style-bullet style:num-suffix="" text:bullet-char="​" text:level="1">
        <style:list-level-properties text:min-label-width="10mm"/>
      </text:list-level-style-bullet>
    </text:list-style>
    <text:list-style style:name="id1-3-2-2-1-1491-1">
      <text:list-level-style-bullet style:num-suffix="" text:bullet-char="​" text:level="1">
        <style:list-level-properties text:min-label-width="10mm"/>
      </text:list-level-style-bullet>
    </text:list-style>
    <text:list-style style:name="id1-3-2-2-1-1502">
      <text:list-level-style-bullet style:num-suffix="" text:bullet-char="​" text:level="1">
        <style:list-level-properties text:min-label-width="10mm"/>
      </text:list-level-style-bullet>
    </text:list-style>
    <text:list-style style:name="id1-3-2-2-1-1502-1">
      <text:list-level-style-bullet style:num-suffix="" text:bullet-char="​" text:level="1">
        <style:list-level-properties text:min-label-width="10mm"/>
      </text:list-level-style-bullet>
    </text:list-style>
    <text:list-style style:name="id1-3-2-2-1-1505">
      <text:list-level-style-bullet style:num-suffix="" text:bullet-char="​" text:level="1">
        <style:list-level-properties text:min-label-width="10mm"/>
      </text:list-level-style-bullet>
    </text:list-style>
    <text:list-style style:name="id1-3-2-2-1-1505-1">
      <text:list-level-style-bullet style:num-suffix="" text:bullet-char="​" text:level="1">
        <style:list-level-properties text:min-label-width="10mm"/>
      </text:list-level-style-bullet>
    </text:list-style>
    <text:list-style style:name="id1-3-2-2-1-1508">
      <text:list-level-style-bullet style:num-suffix="" text:bullet-char="​" text:level="1">
        <style:list-level-properties text:min-label-width="10mm"/>
      </text:list-level-style-bullet>
    </text:list-style>
    <text:list-style style:name="id1-3-2-2-1-1508-1">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1-1">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4-1">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6-1">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8-1">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0-1">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3-1">
      <text:list-level-style-bullet style:num-suffix="" text:bullet-char="​" text:level="1">
        <style:list-level-properties text:min-label-width="10mm"/>
      </text:list-level-style-bullet>
    </text:list-style>
  </office:automatic-styles>
  <office:body>
    <office:text>
      <text:p text:style-name="new_page_staatscourant"/>
      <text:p text:style-name="single-kop-titel">Hoofdstuk 1.  Algemene bepa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p text:style-name="al"/>
              </text:list-item>
            </text:list>
            <text:p text:style-name="al">Artikel 1:1  Definities</text:p>
            <text:p text:style-name="al">In deze verordening wordt verstaan onder:</text:p>
            <text:p text:style-name="al">- bebouwde kom: het gebied binnen de grenzen die bij besluit van de raad zijn vastgesteld op grond van <text:a xlink:href="http://wetten.overheid.nl/cgi-bin/deeplink/law1/title=Wegenverkeerswet 1994/article=20a" xlink:type="simple">artikel 20a van de Wegenverkeerswet 1994</text:a>;</text:p>
            <text:p text:style-name="al">- bevoegd gezag: bestuursorgaan dat bevoegd is tot het nemen van een besluit ten aanzien van een omgevingsvergunning als bedoeld in <text:a xlink:href="http://wetten.overheid.nl/cgi-bin/deeplink/law1/title=Wet algemene bepalingen omgevingsrecht/article=2.1" xlink:type="simple"> de Wet algemene bepalingen omgevingsrecht</text:a>  of ten aanzien van een al verleende omgevingsvergunning, danwel de burgemeester in overige gevallen;</text:p>
            <text:p text:style-name="al">- bouwwerk: hetgeen daaronder wordt verstaan in artikel 1.1, eerste lid, van de Bouwverordening Montfoort 2012; </text:p>
            <text:p text:style-name="al">- college: het college van burgemeester en wethouders;</text:p>
            <text:p text:style-name="al">- gebouw: hetgeen daaronder wordt verstaan in <text:a xlink:href="http://wetten.overheid.nl/cgi-bin/deeplink/law1/title=Woningwet/article=1" xlink:type="simple">artikel 1, eerste lid, van de Woningwet</text:a> ; </text:p>
            <text:p text:style-name="al">- handelsreclame: iedere openbare aanprijzing van goederen of diensten, waarmee kennelijk beoogd wordt een commercieel belang te dienen;</text:p>
            <text:p text:style-name="al">- openbaar water: wateren die voor het publiek bevaarbaar of op andere wijze toegankelijk zijn;</text:p>
            <text:p text:style-name="al">- openbare plaats: hetgeen daaronder wordt verstaan in <text:a xlink:href="http://wetten.overheid.nl/cgi-bin/deeplink/law1/title=Wet openbare manifestaties /article=1" xlink:type="simple">artikel 1 van de Wet openbare manifestaties</text:a>; </text:p>
            <text:p text:style-name="al">- parkeren: hetgeen daaronder wordt verstaan in artikel 1 van het Reglement verkeersregels en verkeerstekens 1990;</text:p>
            <text:p text:style-name="al">- rechthebbende: degene die over een zaak zeggenschap heeft krachtens een zakelijk of persoonlijk recht;</text:p>
            <text:p text:style-name="al">- voertuig: hetgeen daaronder wordt verstaan in artikel 1 van het Reglement verkeersregels en verkeerstekens 1990, met uitzondering van kleine wagens zoals kruiwagens, kinderwagens, en rolstoelen; </text:p>
            <text:p text:style-name="al">- weg: hetgeen in <text:a xlink:href="http://wetten.overheid.nl/cgi-bin/deeplink/law1/title=Wegenverkeerswet" xlink:type="simple">artikel 1, eerste lid, onder b van de Wegenverkeerswet</text:a>  daaronder wordt verstaan.</text:p>
            <text:list text:style-name="id1-3-2-2-1-17">
              <text:list-item text:style-override="id1-3-2-2-1-17-1">
                <text:number/>
                <text:p text:style-name="al"/>
              </text:list-item>
            </text:list>
            <text:p text:style-name="al">
            <text:span text:style-name="nadrukvet">Artikel 1:2 </text:span>
            <text:span text:style-name="nadrukvet">Beslistermijn</text:span>
          </text:p>
            <text:p text:style-name="al">1. Voorzover in deze verordening niet anders is bepaald, beslist het bevoegde bestuursorgaan op een aanvraag voor een vergunning of ontheffing binnen acht weken na de datum van ontvangst van de aanvraag.</text:p>
            <text:list text:style-name="id1-3-2-2-1-20">
              <text:list-item text:style-override="id1-3-2-2-1-20-1">
                <text:number/>
                <text:p text:style-name="al"/>
              </text:list-item>
            </text:list>
            <text:p text:style-name="al">2. Het bestuursorgaan kan de termijn voor ten hoogste acht weken verdagen.</text:p>
            <text:list text:style-name="id1-3-2-2-1-22">
              <text:list-item text:style-override="id1-3-2-2-1-22-1">
                <text:number/>
                <text:p text:style-name="al"/>
              </text:list-item>
            </text:list>
            <text:p text:style-name="al">3. In afwijking van het tweede lid is <text:a xlink:href="http://wetten.overheid.nl/cgi-bin/deeplink/law1/title=Wet algemene bepalingen omgevingsrecht/article=3.9" xlink:type="simple">artikel 3.9 van de Wet algemene bepalingen omgevingsrecht</text:a> van toepassing indien beslist wordt op een aanvraag om een ontheffing als bedoeld in artikel 2:10, vierde lid, of een vergunning als bedoeld in artikel 2:11, tweede lid, aanhef en onder a. </text:p>
            <text:list text:style-name="id1-3-2-2-1-24">
              <text:list-item text:style-override="id1-3-2-2-1-24-1">
                <text:number/>
                <text:p text:style-name="al"/>
              </text:list-item>
            </text:list>
            <text:p text:style-name="al">
            <text:span text:style-name="nadrukvet">Artikel 1:3 </text:span>
            <text:span text:style-name="nadrukvet">Indiening aanvraag </text:span>
          </text:p>
            <text:p text:style-name="al">vervallen</text:p>
            <text:list text:style-name="id1-3-2-2-1-27">
              <text:list-item text:style-override="id1-3-2-2-1-27-1">
                <text:number/>
                <text:p text:style-name="al"/>
              </text:list-item>
            </text:list>
            <text:p text:style-name="al">
            <text:span text:style-name="nadrukvet">Artikel 1:4 </text:span>
            <text:span text:style-name="nadrukvet">Voorschriften en beperkingen</text:span>
          </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list text:style-name="id1-3-2-2-1-31">
              <text:list-item text:style-override="id1-3-2-2-1-31-1">
                <text:number/>
                <text:p text:style-name="al"/>
              </text:list-item>
            </text:list>
            <text:p text:style-name="al">
            <text:span text:style-name="nadrukvet">Artikel 1:5 </text:span>
            <text:span text:style-name="nadrukvet">Persoonlijk karakter van vergunning of ontheffing</text:span>
          </text:p>
            <text:p text:style-name="al">De vergunning of ontheffing is persoonlijk, tenzij bij of krachtens deze verordening anders is bepaald. </text:p>
            <text:list text:style-name="id1-3-2-2-1-34">
              <text:list-item text:style-override="id1-3-2-2-1-34-1">
                <text:number/>
                <text:p text:style-name="al"/>
              </text:list-item>
            </text:list>
            <text:p text:style-name="al">
            <text:span text:style-name="nadrukvet">Artikel 1:6 </text:span>
            <text:span text:style-name="nadrukvet">Intrekking of wijziging van vergunning of ontheffing</text:span>
          </text:p>
            <text:p text:style-name="al">De vergunning of ontheffing kan worden ingetrokken of gewijzigd: </text:p>
            <text:p text:style-name="al">1. indien ter verkrijging daarvan onjuiste of onvolledige gegevens zijn verstrekt;</text:p>
            <text:p text:style-name="al">2.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3. indien de aan de vergunning of ontheffing verbonden voorschriften en beperkingen niet zijn of worden nagekomen;</text:p>
            <text:p text:style-name="al">4. indien van de vergunning of ontheffing geen gebruik wordt gemaakt binnen of gedurende een daarin gestelde termijn dan wel, bij het ontbreken van een gestelde termijn, binnen een redelijke termijn; of</text:p>
            <text:p text:style-name="al">5. indien de houder dit verzoekt.</text:p>
            <text:list text:style-name="id1-3-2-2-1-42">
              <text:list-item text:style-override="id1-3-2-2-1-42-1">
                <text:number/>
                <text:p text:style-name="al"/>
              </text:list-item>
            </text:list>
            <text:p text:style-name="al">
            <text:span text:style-name="nadrukvet">Artikel 1:7 </text:span>
            <text:span text:style-name="nadrukvet">Termijnen</text:span>
          </text:p>
            <text:p text:style-name="al">1. De vergunning of ontheffing geldt voor onbepaalde tijd, tenzij bij de vergunning of ontheffing anders is bepaald of de aard van de vergunning of ontheffing zich daartegen verzet.</text:p>
            <text:list text:style-name="id1-3-2-2-1-45">
              <text:list-item text:style-override="id1-3-2-2-1-45-1">
                <text:number/>
                <text:p text:style-name="al"/>
              </text:list-item>
            </text:list>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list text:style-name="id1-3-2-2-1-47">
              <text:list-item text:style-override="id1-3-2-2-1-47-1">
                <text:number/>
                <text:p text:style-name="al"/>
              </text:list-item>
            </text:list>
            <text:p text:style-name="al">
            <text:span text:style-name="nadrukvet">Artikel 1:8 </text:span>
            <text:span text:style-name="nadrukvet">Weigeringsgronden</text:span>
          </text:p>
            <text:p text:style-name="al">1. De vergunning of ontheffing kan door het bevoegd gezag of het bevoegde bestuursorgaan    .       worden geweigerd in het belang van:</text:p>
            <text:p text:style-name="al">a. de openbare orde; </text:p>
            <text:p text:style-name="al">b. de openbare veiligheid;    </text:p>
            <text:p text:style-name="al">c. de volksgezondheid;</text:p>
            <text:p text:style-name="al">d. de bescherming van het milieu</text:p>
            <text:list text:style-name="id1-3-2-2-1-54">
              <text:list-item text:style-override="id1-3-2-2-1-54-1">
                <text:number/>
                <text:p text:style-name="al"/>
              </text:list-item>
            </text:list>
            <text:p text:style-name="al">2. Een vergunning of ontheffing kan ook worden </text:p>
            <text:p text:style-name="al">geweigerd als de aanvraag daarvoor minder dan drie weken voor de beoogde datum van de beoogde activiteit is ingediend en daardoor een behoorlijke behandeling van de aanvraag niet mogelijk is. In afwijking van de vorige volzin wordt voor de aanvraag van een evenementenvergunning, als bedoeld in artikel 2:25, de termijn gesteld op acht weken. </text:p>
            <text:list text:style-name="id1-3-2-2-1-57">
              <text:list-item text:style-override="id1-3-2-2-1-57-1">
                <text:number/>
                <text:p text:style-name="al"/>
              </text:list-item>
            </text:list>
            <text:p text:style-name="al">
            <text:span text:style-name="nadrukvet">Hoofdstuk 2. Openbare orde en veiligheid, volksgezondheid en milieu</text:span>
          </text:p>
            <text:p text:style-name="al">
            <text:span text:style-name="nadrukvet">Afdeling 1. </text:span>
            <text:span text:style-name="nadrukvet"/>
            <text:span text:style-name="nadrukvet">Voorkomen of bestrijden van ongeregeldheden</text:span>
          </text:p>
            <text:list text:style-name="id1-3-2-2-1-60">
              <text:list-item text:style-override="id1-3-2-2-1-60-1">
                <text:number/>
                <text:p text:style-name="al"/>
              </text:list-item>
            </text:list>
            <text:p text:style-name="al">
            <text:span text:style-name="nadrukvet">Artikel 2:1 </text:span>
            <text:span text:style-name="nadrukvet">Samenscholing en ongeregeldheden</text:span>
          </text:p>
            <text:p text:style-name="al">1. Het is verboden op een openbare plaats deel te nemen aan een samenscholing, </text:p>
            <text:p text:style-name="al">onnodig op te dringen of door uitdagend gedrag aanleiding te geven tot ongeregeldheden.</text:p>
            <text:list text:style-name="id1-3-2-2-1-64">
              <text:list-item text:style-override="id1-3-2-2-1-64-1">
                <text:number/>
                <text:p text:style-name="al"/>
              </text:list-item>
            </text:list>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list text:style-name="id1-3-2-2-1-70">
              <text:list-item text:style-override="id1-3-2-2-1-70-1">
                <text:number/>
                <text:p text:style-name="al"/>
              </text:list-item>
            </text:list>
            <text:p text:style-name="al">3. Het is verboden zich te begeven naar of zich te bevinden op openbare plaatsen die</text:p>
            <text:p text:style-name="al">
            <text:span text:style-name="nadrukondlijn">door het</text:span> bevoegde bestuursorgaan in het belang van de openbare veiligheid of ter voorkoming van ongeregeldheden zijn afgezet.</text:p>
            <text:list text:style-name="id1-3-2-2-1-73">
              <text:list-item text:style-override="id1-3-2-2-1-73-1">
                <text:number/>
                <text:p text:style-name="al"/>
              </text:list-item>
            </text:list>
            <text:p text:style-name="al">4. De burgemeester kan ontheffing verlenen van het  verbod bedoeld in het derde lid. </text:p>
            <text:list text:style-name="id1-3-2-2-1-75">
              <text:list-item text:style-override="id1-3-2-2-1-75-1">
                <text:number/>
                <text:p text:style-name="al"/>
              </text:list-item>
            </text:list>
            <text:p text:style-name="al">5. Dit artikel is niet van toepassing op betogingen, vergaderingen en godsdienstige en levensbeschouwelijke samenkomsten als bedoeld in de <text:a xlink:href="http://wetten.overheid.nl/cgi-bin/deeplink/law1/title=Wet openbare manifestaties" xlink:type="simple">Wet openbare manifestaties</text:a>.</text:p>
            <text:list text:style-name="id1-3-2-2-1-77">
              <text:list-item text:style-override="id1-3-2-2-1-77-1">
                <text:number/>
                <text:p text:style-name="al"/>
              </text:list-item>
            </text:list>
            <text:p text:style-name="al">6. Op de ontheffing is <text:a xlink:href="http://wetten.overheid.nl/cgi-bin/deeplink/law1/title=Algemene wet bestuursrecht" xlink:type="simple">paragraaf 4.1.3.3 van de Algemene wet bestuursrecht</text:a>  </text:p>
            <text:p text:style-name="al">(positieve fictieve beschikking bij niet tijdig beslissen) niet van toepassing.</text:p>
            <text:list text:style-name="id1-3-2-2-1-80">
              <text:list-item text:style-override="id1-3-2-2-1-80-1">
                <text:number/>
                <text:p text:style-name="al"/>
              </text:list-item>
            </text:list>
            <text:p text:style-name="al">
            <text:span text:style-name="nadrukvet">Artikel 2:2 </text:span>
            <text:span text:style-name="nadrukvet">Optochten</text:span>
          </text:p>
            <text:p text:style-name="al">vervallen</text:p>
            <text:list text:style-name="id1-3-2-2-1-83">
              <text:list-item text:style-override="id1-3-2-2-1-83-1">
                <text:number/>
                <text:p text:style-name="al"/>
              </text:list-item>
            </text:list>
            <text:p text:style-name="al">
            <text:span text:style-name="nadrukvet">Artikel 2:3 </text:span>
            <text:span text:style-name="nadrukvet">Kennisgeving betogingen op openbare plaatsen</text:span>
          </text:p>
            <text:p text:style-name="al">1. Degene die het voornemen heeft op een openbare plaats een betoging te houden,  </text:p>
            <text:p text:style-name="al">waaronder begrepen een samenkomst als bedoeld in <text:a xlink:href="http://wetten.overheid.nl/cgi-bin/deeplink/law1/title=Wet openbare manifestaties/article=3" xlink:type="simple">artikel 3, eerste lid van de Wet openbare manifestaties,</text:a>  geeft daarvan <text:span text:style-name="nadrukondlijn">voor</text:span> de openbare aankondiging en ten minste 72 <text:span text:style-name="nadrukondlijn">uren</text:span> voordat de betoging wordt gehouden, schriftelijk kennis aan de burgemeester.</text:p>
            <text:list text:style-name="id1-3-2-2-1-87">
              <text:list-item text:style-override="id1-3-2-2-1-87-1">
                <text:number/>
                <text:p text:style-name="al"/>
              </text:list-item>
            </text:list>
            <text:p text:style-name="al">2. De kennisgeving bevat: </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text:p>
            <text:p text:style-name="al">e. voor zover van toepassing, de wijze van samenstelling; en</text:p>
            <text:p text:style-name="al">f. maatregelen die degene die de betoging houdt zal treffen om een regelmatig verloop te bevorderen.</text:p>
            <text:list text:style-name="id1-3-2-2-1-95">
              <text:list-item text:style-override="id1-3-2-2-1-95-1">
                <text:number/>
                <text:p text:style-name="al"/>
              </text:list-item>
            </text:list>
            <text:p text:style-name="al">3. Degene die – na identificatie - de kennisgeving doet ontvangt daarvan een bewijs waarin het tijdstip van de kennisgeving is vermeld. </text:p>
            <text:list text:style-name="id1-3-2-2-1-97">
              <text:list-item text:style-override="id1-3-2-2-1-97-1">
                <text:number/>
                <text:p text:style-name="al"/>
              </text:list-item>
            </text:list>
            <text:p text:style-name="al">4. Als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kennisgeving in behandeling nemen buiten deze termijn.</text:p>
            <text:list text:style-name="id1-3-2-2-1-100">
              <text:list-item text:style-override="id1-3-2-2-1-100-1">
                <text:number/>
                <text:p text:style-name="al"/>
              </text:list-item>
            </text:list>
            <text:p text:style-name="al">
            <text:span text:style-name="nadrukvet">Artikel 2:4 </text:span>
            <text:span text:style-name="nadrukvet">Afwijking termijn</text:span>
          </text:p>
            <text:p text:style-name="al">vervallen.    </text:p>
            <text:list text:style-name="id1-3-2-2-1-103">
              <text:list-item text:style-override="id1-3-2-2-1-103-1">
                <text:number/>
                <text:p text:style-name="al"/>
              </text:list-item>
            </text:list>
            <text:p text:style-name="al">
            <text:span text:style-name="nadrukvet">Artikel 2:5 </text:span>
            <text:span text:style-name="nadrukvet">Te verstrekken gegevens</text:span>
          </text:p>
            <text:p text:style-name="al">vervallen.</text:p>
            <text:p text:style-name="al"/>
            <text:p text:style-name="al">
            <text:span text:style-name="nadrukvet">Artikel 2:6 </text:span>
            <text:span text:style-name="nadrukvet">Verspreiden geschreven of gedrukte stukken of afbeeldingen</text:span>
          </text:p>
            <text:p text:style-name="al">1. Het is verboden gedrukte of geschreven stukken dan wel afbeeldingen onder publiek te verspreiden dan wel openlijk aan te bieden op door het college aangewezen openbare plaatsen.</text:p>
            <text:p text:style-name="al">2. Het college kan het verbod beperken tot bepaalde dagen en uren.</text:p>
            <text:p text:style-name="al">3. Het verbod is niet van toepassing op het huis-aan-huis verspreiden of het aan huis bezorgen van gedrukte of geschreven stukken en afbeeldingen.</text:p>
            <text:p text:style-name="al">4. Het college kan ontheffing verlenen van het verbod.</text:p>
            <text:p text:style-name="al">5. Op de aanvraag om een ontheffing is <text:a xlink:href="http://wetten.overheid.nl/cgi-bin/deeplink/law1/title=Algemene wet bestuursrecht" xlink:type="simple">paragraaf 4.1.3.3 van de Algemene wet bestuursrecht</text:a>  (positieve fictieve beschikking bij niet tijdig beslissen) van toepassing.</text:p>
            <text:list text:style-name="id1-3-2-2-1-113">
              <text:list-item text:style-override="id1-3-2-2-1-113-1">
                <text:number/>
                <text:p text:style-name="al"/>
              </text:list-item>
            </text:list>
            <text:p text:style-name="al">
            <text:span text:style-name="nadrukvet">Artikel 2:7</text:span> vervallen.       </text:p>
            <text:list text:style-name="id1-3-2-2-1-115">
              <text:list-item text:style-override="id1-3-2-2-1-115-1">
                <text:number/>
                <text:p text:style-name="al"/>
              </text:list-item>
            </text:list>
            <text:p text:style-name="al">
            <text:span text:style-name="nadrukvet">Artikel 2:8</text:span> vervallen.</text:p>
            <text:list text:style-name="id1-3-2-2-1-117">
              <text:list-item text:style-override="id1-3-2-2-1-117-1">
                <text:number/>
                <text:p text:style-name="al"/>
              </text:list-item>
              <text:list-item text:style-override="id1-3-2-2-1-117-2">
                <text:number/>
                <text:p text:style-name="al"/>
              </text:list-item>
            </text:list>
            <text:p text:style-name="al">
            <text:span text:style-name="nadrukvet">Artikel 2:9 </text:span>
            <text:span text:style-name="nadrukvet">Vertoningen op openbare plaatsen </text:span>
          </text:p>
            <text:p text:style-name="al">1. Het is verboden ten behoeve van publiek als straatartiest, straatfotograaf, tekenaar, filmoperateur of gids op te treden op door de burgemeester in het belang van de openbare orde, de openbare veiligheid, de volksgezondheid of het milieu aangewezen openbare plaatsen.</text:p>
            <text:p text:style-name="al">2. De burgemeester kan het verbod beperken tot bepaalde dagen en uren.</text:p>
            <text:p text:style-name="al">3. De burgemeester kan ontheffing verlenen van het verbod.</text:p>
            <text:p text:style-name="al">4. Op de aanvraag om een ontheffing is <text:a xlink:href="http://wetten.overheid.nl/cgi-bin/deeplink/law1/title=Algemene wet bestuursrecht" xlink:type="simple">paragraaf 4.1.3.3 van de Algemene wetbestuursrecht</text:a>  (positieve fictieve beschikking bij niet tijdig beslissen) van toepassing.</text:p>
            <text:list text:style-name="id1-3-2-2-1-123">
              <text:list-item text:style-override="id1-3-2-2-1-123-1">
                <text:number/>
                <text:p text:style-name="al"/>
              </text:list-item>
            </text:list>
            <text:p text:style-name="al">
            <text:span text:style-name="nadrukvet">
              <text:span text:style-name="nadrukcur">Afdeling 2. </text:span>
            </text:span>
            <text:span text:style-name="nadrukvet">
              <text:span text:style-name="nadrukcur">Bruikbaarheid, uiterlijk aanzien en veilig gebruik van openbare plaatsen </text:span>
            </text:span>
          </text:p>
            <text:list text:style-name="id1-3-2-2-1-125">
              <text:list-item text:style-override="id1-3-2-2-1-125-1">
                <text:number/>
                <text:p text:style-name="al"/>
              </text:list-item>
            </text:list>
            <text:p text:style-name="al">
            <text:span text:style-name="nadrukvet">Artikel 2:10 </text:span>
            <text:span text:style-name="nadrukvet">Voorwerpen op of aan  een openbare plaats</text:span>
          </text:p>
            <text:p text:style-name="al">1. Het is verboden de weg of een weggedeelte anders te gebruiken dan overeenkomstig de publieke functie daarvan, als dat gebruik:  </text:p>
            <text:p text:style-name="al">a. schade toebrengt of kan toebrengen aan de weg, de bruikbaarheid van de weg belemmert of kan belemmeren, dan wel een belemmering vormt of kan vormen voor het beheer of onderhoud van de weg; of</text:p>
            <text:p text:style-name="al">b. niet voldoet aan redelijke eisen van welstand.</text:p>
            <text:list text:style-name="id1-3-2-2-1-130">
              <text:list-item text:style-override="id1-3-2-2-1-130-1">
                <text:number/>
                <text:p text:style-name="al"/>
              </text:list-item>
            </text:list>
            <text:p text:style-name="al">2. Van een belemmering voor de bruikbaarheid van de weg is in ieder geval sprake wanneer niet ten minste een vrije doorgang van  1  strekkende meter wordt gelaten op voetpaden en van 4 strekkende meter  op de rijbaan voor fietsers of gemotoriseerd verkeer.</text:p>
            <text:p text:style-name="al"/>
            <text:p text:style-name="al">3. Het college kan in het belang van de openbare orde of de woon- en leefomgeving nadere regels stellen voor terrassen, uitstallingen en reclameborden. </text:p>
            <text:p text:style-name="al"/>
            <text:p text:style-name="al">4. Het college kan ontheffing verlenen van het verbod in het eerste lid.</text:p>
            <text:p text:style-name="al"/>
            <text:p text:style-name="al">5. De ontheffing wordt verleend als omgevingsvergunning door het bevoegd gezag als het in het eerste lid bedoelde gebruik een activiteit betreft als bedoeld in artikel 2.2, eerste lid, onder j of k, van de Wet algemene bepalingen omgevingsrecht.</text:p>
            <text:p text:style-name="al"/>
            <text:p text:style-name="al">6. Het verbod is niet van toepassing op: </text:p>
            <text:p text:style-name="al">a. evenementen als bedoeld in artikel 2:24;</text:p>
            <text:p text:style-name="al">b. standplaatsen als bedoeld in artikel 5:17; </text:p>
            <text:p text:style-name="al">c. overige gevallen waarin krachtens een wettelijke regeling een vergunning voor het gebruik van de weg is verleend.</text:p>
            <text:list text:style-name="id1-3-2-2-1-143">
              <text:list-item text:style-override="id1-3-2-2-1-143-1">
                <text:number/>
                <text:p text:style-name="al"/>
              </text:list-item>
            </text:list>
            <text:p text:style-name="al">7. Het verbod is niet van toepassing op situaties waarin wordt voorzien door de <text:a xlink:href="http://wetten.overheid.nl/cgi-bin/deeplink/law1/title=Wet beheer rijkswaterstaatwerken" xlink:type="simple">Wet beheer rijkswaterstaatwerken</text:a>, <text:a xlink:href="http://wetten.overheid.nl/cgi-bin/deeplink/law1/title=Wet beheer rijkswaterstaatwerken" xlink:type="simple">artikel 5 van de Wegenverkeerswet 1994</text:a>, of de provinciale wegenverordening Utrecht 2010.</text:p>
            <text:list text:style-name="id1-3-2-2-1-145">
              <text:list-item text:style-override="id1-3-2-2-1-145-1">
                <text:number/>
                <text:p text:style-name="al"/>
              </text:list-item>
            </text:list>
            <text:p text:style-name="al">8. Op de aanvraag op een ontheffing bedoeld in het vierde lid is <text:a xlink:href="http://wetten.overheid.nl/cgi-bin/deeplink/law1/title=Algemene wet bestuursrecht " xlink:type="simple">paragraaf 4.1.3.3 van de Algemene wet bestuursrecht</text:a>  (positieve fictieve beschikking bij niet tijdig beslissen) niet van toepassing.</text:p>
            <text:list text:style-name="id1-3-2-2-1-147">
              <text:list-item text:style-override="id1-3-2-2-1-147-1">
                <text:number/>
                <text:p text:style-name="al"/>
              </text:list-item>
            </text:list>
            <text:p text:style-name="al"/>
            <text:p text:style-name="al">
            <text:span text:style-name="nadrukvet"/>
          </text:p>
            <text:p text:style-name="al">
            <text:span text:style-name="nadrukvet">Artikel 2:11 </text:span>
            <text:span text:style-name="nadrukvet">(</text:span>
            <text:span text:style-name="nadrukvet">Omgevings</text:span>
            <text:span text:style-name="nadrukvet">)vergunning voor het aanleggen, beschadigen en veranderen van een weg</text:span>
          </text:p>
            <text:p text:style-name="al">1. Het is verboden zonder of in afwijking van een vergunning van het bevoegde </text:p>
            <text:p text:style-name="al">bestuursorgaan een weg aan te leggen, de verharding daarvan op te breken, in een weg te graven of te spitten, aard of breedte van de wegverharding te veranderen of anderszins verandering te brengen in de wijze van aanleg van een weg. D</text:p>
            <text:list text:style-name="id1-3-2-2-1-153">
              <text:list-item text:style-override="id1-3-2-2-1-153-1">
                <text:number/>
                <text:p text:style-name="al">e vergunning</text:p>
              </text:list-item>
            </text:list>
            <text:p text:style-name="al">2. De vergunning wordt verleend als omgevingsvergunning door het bevoegd gezag, </text:p>
            <text:p text:style-name="al">als de activiteiten zijn verboden bij een bestemmingsplan, beheersverordening, exploitatieplan of voorbereidingsbesluit.</text:p>
            <text:list text:style-name="id1-3-2-2-1-156">
              <text:list-item text:style-override="id1-3-2-2-1-156-1">
                <text:number/>
                <text:p text:style-name="al"/>
              </text:list-item>
            </text:list>
            <text:p text:style-name="al">3. Het verbod is niet van toepassing voor zover in opdracht van een bestuursorgaan of openbaar lichaam werkzaamheden worden verricht. </text:p>
            <text:list text:style-name="id1-3-2-2-1-158">
              <text:list-item text:style-override="id1-3-2-2-1-158-1">
                <text:number/>
                <text:p text:style-name="al"/>
              </text:list-item>
            </text:list>
            <text:p text:style-name="al">4. Het verbod is voorts niet van toepassing op situaties waarin wordt voorzien door het <text:a xlink:href="http://wetten.overheid.nl/cgi-bin/deeplink/law1/title=Wetboek van Strafrecht" xlink:type="simple">Wetboek van Strafrecht</text:a>, de Wegenwet, de <text:a xlink:href="http://wetten.overheid.nl/cgi-bin/deeplink/law1/title=Wet beheer Rijkswaterstaatswerken" xlink:type="simple">Wet beheer Rijkswaterstaatswerken</text:a>, de provinciale wegenverordening Utrecht 2010, de Keur van het Hoogheemraadschap De Stichtse Rijnlanden 2009 of de <text:a xlink:href="http://wetten.overheid.nl/cgi-bin/deeplink/law1/title=Telecommunicatiewet " xlink:type="simple">Telecommunicatiewet</text:a>. </text:p>
            <text:list text:style-name="id1-3-2-2-1-160">
              <text:list-item text:style-override="id1-3-2-2-1-160-1">
                <text:number/>
                <text:p text:style-name="al"/>
              </text:list-item>
            </text:list>
            <text:p text:style-name="al">5. Op de aanvraag om een vergunning is paragraaf 4.1.3.3 van de Algemene wet bestuursrecht (positieve fictieve beschikking bij niet tijdig beslissen) van toepassing. </text:p>
            <text:list text:style-name="id1-3-2-2-1-162">
              <text:list-item text:style-override="id1-3-2-2-1-162-1">
                <text:number/>
                <text:p text:style-name="al"/>
              </text:list-item>
            </text:list>
            <text:p text:style-name="al">
            <text:span text:style-name="nadrukvet">Artikel 2:12 </text:span>
            <text:span text:style-name="nadrukvet">Maken of veranderen van een uitweg</text:span>
          </text:p>
            <text:p text:style-name="al">1. Het is verboden zonder omgevingsvergunning van het bevoegd gezag een uitweg te maken naar de weg of verandering te brengen in een bestaande uitweg naar de weg. </text:p>
            <text:list text:style-name="id1-3-2-2-1-165">
              <text:list-item text:style-override="id1-3-2-2-1-165-1">
                <text:number/>
                <text:p text:style-name="al"/>
              </text:list-item>
            </text:list>
            <text:p text:style-name="al">2. In afwijking van het bepaalde in artikel 1:8 wordt de vergunning slechts geweigerd: </text:p>
            <text:p text:style-name="al">a. ter voorkoming van gevaar voor het verkeer op de weg; </text:p>
            <text:p text:style-name="al">b. in het belang van de bruikbaarheid van de weg;</text:p>
            <text:p text:style-name="al">c. als de uitweg zonder noodzaak ten koste gaat van een openbare parkeerplaats; </text:p>
            <text:p text:style-name="al">d. als door de uitweg het openbaar groen op onaanvaardbare wijze wordt aangetast; of </text:p>
            <text:p text:style-name="al"/>
            <text:p text:style-name="al">3. Het verbod is niet van toepassing op situaties waarin wordt voorzien door de Wet beheer rijkswaterstaatswerken, de Keur van het Hoogheemraadschap De Stichtse Rijnlanden 2009 of de provinciale wegenverordening Utrecht.  </text:p>
            <text:p text:style-name="al"/>
            <text:p text:style-name="al">
            <text:span text:style-name="nadrukvet"/>
          </text:p>
            <text:p text:style-name="al">
            <text:span text:style-name="nadrukvet">Artikel 2:13 </text:span>
            <text:span text:style-name="nadrukvet">Veroorzaken van gladheid door verontreiniging </text:span>
          </text:p>
            <text:p text:style-name="al">1. Het is verboden bij vorst of dreigende vorst water op de weg te werpen, uit te storten of te laten lopen.</text:p>
            <text:list text:style-name="id1-3-2-2-1-177">
              <text:list-item text:style-override="id1-3-2-2-1-177-1">
                <text:number/>
                <text:p text:style-name="al"/>
              </text:list-item>
            </text:list>
            <text:p text:style-name="al">2. Het in het eerste lid bepaalde geldt niet voor zover in het daarin geregelde onderwerp wordt voorzien door artikel 427, aanhef en onder 4 º van het Wetboek van Strafrecht of artikel 5 van de Wegenverkeerswet 1994.</text:p>
            <text:list text:style-name="id1-3-2-2-1-179">
              <text:list-item text:style-override="id1-3-2-2-1-179-1">
                <text:number/>
                <text:p text:style-name="al"/>
              </text:list-item>
            </text:list>
            <text:p text:style-name="al">
            <text:span text:style-name="nadrukvet">Artikel 2:14 </text:span>
            <text:span text:style-name="nadrukvet">Winkelwagentjes</text:span>
          </text:p>
            <text:p text:style-name="al">1. Een winkelier die winkelwagentjes ter beschikking stelt is verplicht deze: </text:p>
            <text:p text:style-name="al">a. te voorzien van de naam van het bedrijf of een ander herkenningsteken, en</text:p>
            <text:p text:style-name="al">b. terstond te verwijderen of te doen verwijderen uit de omgeving van dat bedrijf.</text:p>
            <text:list text:style-name="id1-3-2-2-1-184">
              <text:list-item text:style-override="id1-3-2-2-1-184-1">
                <text:number/>
                <text:p text:style-name="al"/>
              </text:list-item>
            </text:list>
            <text:p text:style-name="al">2. Het is verboden een winkelwagentje na gebruik onbeheerd op een openbare plaats achter te laten.</text:p>
            <text:list text:style-name="id1-3-2-2-1-186">
              <text:list-item text:style-override="id1-3-2-2-1-186-1">
                <text:number/>
                <text:p text:style-name="al"/>
              </text:list-item>
            </text:list>
            <text:p text:style-name="al">3. Het eerste lid aanhef en onder b is niet van toepassing op situaties waarin wordt voorzien door de <text:a xlink:href="http://wetten.overheid.nl/cgi-bin/deeplink/law1/title=Wet milieubeheer" xlink:type="simple">Wet milieubeheer</text:a>.</text:p>
            <text:list text:style-name="id1-3-2-2-1-188">
              <text:list-item text:style-override="id1-3-2-2-1-188-1">
                <text:number/>
                <text:p text:style-name="al"/>
              </text:list-item>
            </text:list>
            <text:p text:style-name="al">
            <text:span text:style-name="nadrukvet">Artikel 2:15 </text:span>
            <text:span text:style-name="nadrukvet">Hinderlijke beplanting of gevaarlijk voorwerp </text:span>
          </text:p>
            <text:p text:style-name="al">Het is verboden beplanting of een voorwerp aan te brengen of te hebben op zodanige wijze dat aan het wegverkeer het vrije uitzicht wordt belemmerd of dat er op andere wijze voor het wegverkeer hinder of gevaar ontstaat.</text:p>
            <text:list text:style-name="id1-3-2-2-1-191">
              <text:list-item text:style-override="id1-3-2-2-1-191-1">
                <text:number/>
                <text:p text:style-name="al"/>
              </text:list-item>
            </text:list>
            <text:p text:style-name="al">
            <text:span text:style-name="nadrukvet">Artikel 2:16 </text:span>
            <text:span text:style-name="nadrukvet">Openen straatkolken en dergelijke</text:span>
          </text:p>
            <text:p text:style-name="al">Het is aan degene die daartoe niet bevoegd is verboden een straatkolk, rioolput, brandkraan of een andere afsluiting die behoort tot een openbare nutsvoorziening, te openen, onzichtbaar te maken of af te dekken.</text:p>
            <text:list text:style-name="id1-3-2-2-1-194">
              <text:list-item text:style-override="id1-3-2-2-1-194-1">
                <text:number/>
                <text:p text:style-name="al"/>
              </text:list-item>
            </text:list>
            <text:p text:style-name="al">
            <text:span text:style-name="nadrukvet">Artikel 2:17 </text:span>
            <text:span text:style-name="nadrukvet">Kelderingangen en dergelijke</text:span>
          </text:p>
            <text:p text:style-name="al">1. Kelderingangen en andere lager dan de aangrenzende weg gelegen betreedbare delen van een bouwwerk mogen geen gevaar voor de veiligheid van de weggebruikers opleveren.</text:p>
            <text:list text:style-name="id1-3-2-2-1-197">
              <text:list-item text:style-override="id1-3-2-2-1-197-1">
                <text:number/>
                <text:p text:style-name="al"/>
              </text:list-item>
            </text:list>
            <text:p text:style-name="al">2. Het eerste lid is niet van toepassing op situaties waarin wordt voorzien door <text:a xlink:href="http://wetten.overheid.nl/cgi-bin/deeplink/law1/title=Wetboek van Strafrecht./article=427" xlink:type="simple">artikel 427, aanhef en onder 1. of 3. van het Wetboek van Strafrecht.</text:a> </text:p>
            <text:list text:style-name="id1-3-2-2-1-199">
              <text:list-item text:style-override="id1-3-2-2-1-199-1">
                <text:number/>
                <text:p text:style-name="al"/>
              </text:list-item>
            </text:list>
            <text:p text:style-name="al">
            <text:span text:style-name="nadrukvet">Artikel 2:18 </text:span>
            <text:span text:style-name="nadrukvet">Rookverbod in bossen en natuurterreinen </text:span>
          </text:p>
            <text:p text:style-name="al">1. Het is verboden in een natuurgebied of binnen een afstand van dertig meter daarvan: </text:p>
            <text:p text:style-name="al">a. te roken gedurende een door het college aangewezen periode;</text:p>
            <text:p text:style-name="al">b. voor zover het de open lucht betreft, brandende of smeulende voorwerpen te laten vallen, weg te werpen of te laten liggen.</text:p>
            <text:p text:style-name="al"/>
            <text:p text:style-name="al">2. De verboden in het eerste lid zijn niet van toepassing op situaties waarin wordt voorzien door <text:a xlink:href="http://wetten.overheid.nl/cgi-bin/deeplink/law1/title=Wetboek van Strafrecht" xlink:type="simple">artikel 429, aanhef en onder 3, van het Wetboek van Strafrecht.</text:a> </text:p>
            <text:list text:style-name="id1-3-2-2-1-206">
              <text:list-item text:style-override="id1-3-2-2-1-206-1">
                <text:number/>
                <text:p text:style-name="al"/>
              </text:list-item>
            </text:list>
            <text:p text:style-name="al">3. De verboden zijn voorts niet van toepassing voor zover het roken plaatsvindt in gebouwen en aangrenzende erven.</text:p>
            <text:list text:style-name="id1-3-2-2-1-208">
              <text:list-item text:style-override="id1-3-2-2-1-208-1">
                <text:number/>
                <text:p text:style-name="al"/>
              </text:list-item>
            </text:list>
            <text:p text:style-name="al">
            <text:span text:style-name="nadrukvet">Artikel 2:19 </text:span>
            <text:span text:style-name="nadrukvet">Gevaarlijk of hinderlijk voorwerp</text:span> vervallen</text:p>
            <text:list text:style-name="id1-3-2-2-1-210">
              <text:list-item text:style-override="id1-3-2-2-1-210-1">
                <text:number/>
                <text:p text:style-name="al"/>
              </text:list-item>
            </text:list>
            <text:p text:style-name="al">
            <text:span text:style-name="nadrukvet">Artikel 2:20 </text:span>
            <text:span text:style-name="nadrukvet">Vallende voorwerpen</text:span> vervallen</text:p>
            <text:list text:style-name="id1-3-2-2-1-212">
              <text:list-item text:style-override="id1-3-2-2-1-212-1">
                <text:number/>
                <text:p text:style-name="al"/>
              </text:list-item>
            </text:list>
            <text:p text:style-name="al">
            <text:span text:style-name="nadrukvet">Artikel 2:21 </text:span>
            <text:span text:style-name="nadrukvet">Voorzieningen voor verkeer en verlichting </text:span>
          </text:p>
            <text:p text:style-name="al">1. De rechthebbende op een bouwwerk is verplicht toe te laten dat op of aan dat bouwwerk voorwerpen, borden of voorzieningen ten behoeve van het verkeer of de openbare verlichting worden aangebracht, onderhouden, gewijzigd of verwijderd.</text:p>
            <text:list text:style-name="id1-3-2-2-1-215">
              <text:list-item text:style-override="id1-3-2-2-1-215-1">
                <text:number/>
                <text:p text:style-name="al"/>
              </text:list-item>
            </text:list>
            <text:p text:style-name="al">2. Het eerste lid is niet van toepassing op situaties waarin wordt voorzien door de <text:a xlink:href="http://wetten.overheid.nl/cgi-bin/deeplink/law1/title=Waterstaatswet 1900" xlink:type="simple">Waterstaatswet 1900</text:a>, de <text:a xlink:href="http://wetten.overheid.nl/cgi-bin/deeplink/law1/title=Onteigeningswet" xlink:type="simple">Onteigeningswe</text:a>t, of de Belemmeringenwet Privaatrecht.</text:p>
            <text:list text:style-name="id1-3-2-2-1-217">
              <text:list-item text:style-override="id1-3-2-2-1-217-1">
                <text:number/>
                <text:p text:style-name="al"/>
              </text:list-item>
            </text:list>
            <text:p text:style-name="al">
            <text:span text:style-name="nadrukvet">Artikel 2:21a</text:span>
            <text:span text:style-name="nadrukvet"> Verwijdering etc. van voorzieningen</text:span>
          </text:p>
            <text:p text:style-name="al">1. Het is onbevoegden verboden voorwerpen of voorzieningen ten behoeve van het openbaar verkeer of de openbare verlichting te verwijderen, te wijzigen, te beschadigen, de werking ervan te beletten of te belemmeren.</text:p>
            <text:list text:style-name="id1-3-2-2-1-220">
              <text:list-item text:style-override="id1-3-2-2-1-220-1">
                <text:number/>
                <text:p text:style-name="al"/>
              </text:list-item>
            </text:list>
            <text:p text:style-name="al">2. Het in het eerste lid bepaalde geldt niet voor zover in het daarin geregelde onderwerp wordt voorzien door het Wetboek van Strafrecht.</text:p>
            <text:list text:style-name="id1-3-2-2-1-222">
              <text:list-item text:style-override="id1-3-2-2-1-222-1">
                <text:number/>
                <text:p text:style-name="al"/>
              </text:list-item>
            </text:list>
            <text:p text:style-name="al">
            <text:span text:style-name="nadrukvet">Artikel 2:22 </text:span>
            <text:span text:style-name="nadrukvet">Objecten onder hoogspanningslijn </text:span>
          </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 text:style-name="id1-3-2-2-1-225">
              <text:list-item text:style-override="id1-3-2-2-1-225-1">
                <text:number/>
                <text:p text:style-name="al"/>
              </text:list-item>
            </text:list>
            <text:p text:style-name="al">2. Het college kan van het verbod ontheffing verlenen indien de elektrische spanning van de bovengrondse hoogspanningslijn dat toelaat.</text:p>
            <text:list text:style-name="id1-3-2-2-1-227">
              <text:list-item text:style-override="id1-3-2-2-1-227-1">
                <text:number/>
                <text:p text:style-name="al"/>
              </text:list-item>
            </text:list>
            <text:p text:style-name="al">3. Het verbod is niet van toepassing op objecten die deel uitmaken van de hoogspanningslijn.</text:p>
            <text:p text:style-name="al"/>
            <text:p text:style-name="al">4. Op de ontheffing is paragraaf 4.1.3.3 van de <text:a xlink:href="http://wetten.overheid.nl/cgi-bin/deeplink/law1/title=Algemene wet bestuursrecht" xlink:type="simple">Algemene wet bestuursrecht</text:a>  (positieve fictieve beschikking bij niet tijdig beslissen) niet van toepassing.</text:p>
            <text:p text:style-name="al"/>
            <text:p text:style-name="al">
            <text:span text:style-name="nadrukvet">Artikel 2:23 </text:span>
            <text:span text:style-name="nadrukvet">Veiligheid op het ijs</text:span>
          </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list text:style-name="id1-3-2-2-1-236">
              <text:list-item text:style-override="id1-3-2-2-1-236-1">
                <text:number/>
                <text:p text:style-name="al"/>
              </text:list-item>
            </text:list>
            <text:p text:style-name="al">2. Het verbod is niet van toepassing op situaties waarin wordt voorzien door het <text:a xlink:href="http://wetten.overheid.nl/cgi-bin/deeplink/law1/title=Wetboek van Strafrecht" xlink:type="simple">Wetboek van Strafrecht</text:a> of de Waterverordening provincie Utrecht 2009. </text:p>
            <text:list text:style-name="id1-3-2-2-1-238">
              <text:list-item text:style-override="id1-3-2-2-1-238-1">
                <text:number/>
                <text:p text:style-name="al"/>
              </text:list-item>
            </text:list>
            <text:p text:style-name="al">
            <text:span text:style-name="nadrukvet">Artikel 2:23a</text:span>
            <text:span text:style-name="nadrukvet">Slapen op of aan de weg</text:span>
          </text:p>
            <text:p text:style-name="al">1. Het is verboden de weg als slaapplaats te gebruikt.</text:p>
            <text:list text:style-name="id1-3-2-2-1-241">
              <text:list-item text:style-override="id1-3-2-2-1-241-1">
                <text:number/>
                <text:p text:style-name="al"/>
              </text:list-item>
            </text:list>
            <text:p text:style-name="al">2. Het is verboden een kampeerwagen, woonwagen, caravan, magazijnwagen, keetwagen, tent, aanhangwagen of een ander dergelijk voertuig, dan wel een auto op of aan de weg, hetzij op dezelfde plaats, hetzij met enige verandering, te parkeren met het kennelijke doel om deze ter plaatse te gebruiken als slaapplaats of daarin ter plaatse te overnachten dan wel daartoe gelegenheid te bieden.</text:p>
            <text:list text:style-name="id1-3-2-2-1-243">
              <text:list-item text:style-override="id1-3-2-2-1-243-1">
                <text:number/>
                <text:p text:style-name="al"/>
              </text:list-item>
            </text:list>
            <text:p text:style-name="al">3. Het college kan van de in de voorgaande leden genoemde verboden ontheffing verlenen en daaraan in het belang van de openbare orde, veiligheid, zedelijkheid en gezondheid voorschriften te verbinden, onder andere ter voorkoming van beperking van hinder en overlast, het aanzien van de woon- en werkomgeving, verontreiniging, voorkoming van besmettelijke ziekten en brandgevaar.</text:p>
            <text:list text:style-name="id1-3-2-2-1-245">
              <text:list-item text:style-override="id1-3-2-2-1-245-1">
                <text:number/>
                <text:p text:style-name="al"/>
              </text:list-item>
            </text:list>
            <text:p text:style-name="al">4. Het in het eerste en tweede lid bepaalde geldt niet op de door burgemeester en wethouders speciaal daartoe aangewezen plaatsen.</text:p>
            <text:list text:style-name="id1-3-2-2-1-247">
              <text:list-item text:style-override="id1-3-2-2-1-247-1">
                <text:number/>
                <text:p text:style-name="al"/>
              </text:list-item>
            </text:list>
            <text:p text:style-name="al">
            <text:span text:style-name="nadrukvet">Afdeling 3. </text:span>
            <text:span text:style-name="nadrukvet">Evenementen </text:span>
          </text:p>
            <text:list text:style-name="id1-3-2-2-1-249">
              <text:list-item text:style-override="id1-3-2-2-1-249-1">
                <text:number/>
                <text:p text:style-name="al"/>
              </text:list-item>
            </text:list>
            <text:p text:style-name="al">
            <text:span text:style-name="nadrukvet">Artikel 2:24 </text:span>
            <text:span text:style-name="nadrukvet">Definities</text:span>
            <text:span text:style-name="nadrukvet"/>
          </text:p>
            <text:p text:style-name="al">1. In deze afdeling wordt onder evenement verstaan elke voor publiek toegankelijke verrichting van vermaak, met uitzondering van: </text:p>
            <text:p text:style-name="al">a. bioscoop- en theatervoorstellingen;</text:p>
            <text:p text:style-name="al">b. markten als bedoeld in artikel <text:a xlink:href="http://wetten.overheid.nl/cgi-bin/deeplink/law1/title=Gemeentewet" xlink:type="simple">160, eerste lid, onder h van de Gemeentewet</text:a>;</text:p>
            <text:p text:style-name="al">c. kansspelen als bedoeld in de <text:a xlink:href="http://wetten.overheid.nl/cgi-bin/deeplink/law1/title=Wet op de kansspelen" xlink:type="simple">Wet op de kansspelen</text:a>;</text:p>
            <text:p text:style-name="al">d. het in een inrichting in de zin van de <text:a xlink:href="http://wetten.overheid.nl/cgi-bin/deeplink/law1/title=Drank- en Horecawet" xlink:type="simple">Drank- en Horecawet</text:a>  gelegenheid geven tot dansen;</text:p>
            <text:p text:style-name="al">e. betogingen, samenkomsten en vergaderingen als bedoeld in de <text:a xlink:href="http://wetten.overheid.nl/cgi-bin/deeplink/law1/title=Wet openbare manifestaties" xlink:type="simple">Wet openbare manifestaties</text:a>;</text:p>
            <text:p text:style-name="al">f. activiteiten als bedoeld in de artikelen 2:9 en 2:39;;</text:p>
            <text:p text:style-name="al">g. sportwedstrijden, niet zijnde vechtsportwedstrijden als bedoeld in het tweede lid onder f.</text:p>
            <text:p text:style-name="al"/>
            <text:p text:style-name="al">2. Onder evenement wordt mede verstaan: </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 op één dag (klein evenement);</text:p>
            <text:p text:style-name="al">f. een door de burgemeester aangewezen categorie vechtsportwedstrijden of gala’s.</text:p>
            <text:p text:style-name="al"/>
            <text:p text:style-name="al">3. In deze afdeling wordt onder klein evenement verstaan een eendaags evenement waarbij:</text:p>
            <text:p text:style-name="al">a. het aantal aanwezigen niet meer bedraagt dan 100 personen;</text:p>
            <text:p text:style-name="al">b. de activiteiten plaatsvinden tussen 10:00 en 23:00 uur; </text:p>
            <text:p text:style-name="al">c. geen muziek ten gehore wordt gebracht voor 10:00 uur of na 23:00 uur;</text:p>
            <text:p text:style-name="al">d. de activiteiten niet plaatsvinden op de rijbaan, (brom)fietspad of parkeerplaats of anderszins een belemmering vormen voor het verkeer en de hulpdiensten;</text:p>
            <text:p text:style-name="al">e. slechts kleine objecten worden geplaatst met een oppervlakte van minder dan 20 vierkante meter per object.</text:p>
            <text:list text:style-name="id1-3-2-2-1-274">
              <text:list-item text:style-override="id1-3-2-2-1-274-1">
                <text:number/>
                <text:p text:style-name="al"/>
              </text:list-item>
            </text:list>
            <text:p text:style-name="al"/>
            <text:p text:style-name="al"/>
            <text:p text:style-name="al">
            <text:span text:style-name="nadrukvet">Artikel 2:25 </text:span>
            <text:span text:style-name="nadrukvet">Evenementenvergunning</text:span>
          </text:p>
            <text:p text:style-name="al">1. Het is verboden zonder of in afwijking van een vergunning van de burgemeester een evenement te organiseren.</text:p>
            <text:p text:style-name="al"/>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 text:style-name="id1-3-2-2-1-281">
              <text:list-item text:style-override="id1-3-2-2-1-281-1">
                <text:number/>
                <text:p text:style-name="al"/>
              </text:list-item>
            </text:list>
            <text:p text:style-name="al">3. Geen vergunning is vereist voor een klein evenement, als: </text:p>
            <text:p text:style-name="al">de organisator ten minste veertien dagen voorafgaand aan het evenement daarvan melding heeft gedaan aan de burgemeester.</text:p>
            <text:list text:style-name="id1-3-2-2-1-284">
              <text:list-item text:style-override="id1-3-2-2-1-284-1">
                <text:number/>
                <text:p text:style-name="al"/>
              </text:list-item>
            </text:list>
            <text:p text:style-name="al">4. De burgemeester kan binnen vijf dagen na ontvangst van de melding besluiten een klein evenement te verbieden, indien er aanleiding is te vermoeden dat daardoor de openbare orde, de openbare veiligheid, de volksgezondheid of het milieu in gevaar komt.</text:p>
            <text:list text:style-name="id1-3-2-2-1-286">
              <text:list-item text:style-override="id1-3-2-2-1-286-1">
                <text:number/>
                <text:p text:style-name="al"/>
              </text:list-item>
            </text:list>
            <text:p text:style-name="al">5. Het verbod in het eerste lid is niet van toepassing op een wedstrijd op of aan de weg, in situaties waarin voorzien wordt door <text:a xlink:href="http://wetten.overheid.nl/cgi-bin/deeplink/law1/title=Wegenverkeerswet 1994" xlink:type="simple">artikel 10 juncto 148, van de Wegenverkeerswet 1994</text:a>.</text:p>
            <text:list text:style-name="id1-3-2-2-1-288">
              <text:list-item text:style-override="id1-3-2-2-1-288-1">
                <text:number/>
                <text:p text:style-name="al"/>
              </text:list-item>
            </text:list>
            <text:p text:style-name="al">6. Het tweede lid is niet van toepassing op een krachtens artikel 2:24, tweede lid onder f aangewezen categorie vechtsportwedstrijden of gala’s.</text:p>
            <text:list text:style-name="id1-3-2-2-1-290">
              <text:list-item text:style-override="id1-3-2-2-1-290-1">
                <text:number/>
                <text:p text:style-name="al"/>
              </text:list-item>
            </text:list>
            <text:p text:style-name="al">7. Onverminderd het bepaalde in artikel 1:8 kan de burgemeester een vergunning als bedoeld in artikel 2:24, tweede lid, onder f weigeren als de organisator of aanvrager van de vergunning in enig opzicht van slecht levensgedrag is. </text:p>
            <text:p text:style-name="al">8. Op de aanvraag om een vergunning is <text:a xlink:href="http://wetten.overheid.nl/cgi-bin/deeplink/law1/title=Algemene wet bestuursrecht " xlink:type="simple">paragraaf 4.1.3.3 van de Algemene wet bestuursrecht</text:a>  (positieve fictieve beschikking bij niet tijdig beslissen) niet van toepassing.</text:p>
            <text:list text:style-name="id1-3-2-2-1-293">
              <text:list-item text:style-override="id1-3-2-2-1-293-1">
                <text:number/>
                <text:p text:style-name="al"/>
              </text:list-item>
            </text:list>
            <text:p text:style-name="al">
            <text:span text:style-name="nadrukvet">Artikel 2:26 </text:span>
            <text:span text:style-name="nadrukvet">Ordeverstoring</text:span>
          </text:p>
            <text:p text:style-name="al">Het is verboden bij een evenement de orde te verstoren.</text:p>
            <text:list text:style-name="id1-3-2-2-1-296">
              <text:list-item text:style-override="id1-3-2-2-1-296-1">
                <text:number/>
                <text:p text:style-name="al"/>
              </text:list-item>
            </text:list>
            <text:p text:style-name="al">
            <text:span text:style-name="nadrukvet">Afdeling 4. </text:span>
            <text:span text:style-name="nadrukvet">Toezicht op openbare inrichtingen</text:span>
          </text:p>
            <text:list text:style-name="id1-3-2-2-1-298">
              <text:list-item text:style-override="id1-3-2-2-1-298-1">
                <text:number/>
                <text:p text:style-name="al"/>
              </text:list-item>
            </text:list>
            <text:p text:style-name="al">
            <text:span text:style-name="nadrukvet">Artikel 2:27 </text:span>
            <text:span text:style-name="nadrukvet">Definitie</text:span>
          </text:p>
            <text:p text:style-name="al">1. 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 text:style-name="id1-3-2-2-1-301">
              <text:list-item text:style-override="id1-3-2-2-1-301-1">
                <text:number/>
                <text:p text:style-name="al"/>
              </text:list-item>
            </text:list>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 text:style-name="id1-3-2-2-1-303">
              <text:list-item text:style-override="id1-3-2-2-1-303-1">
                <text:number/>
                <text:p text:style-name="al"/>
              </text:list-item>
            </text:list>
            <text:p text:style-name="al">
            <text:span text:style-name="nadrukvet">Artikel 2:28 </text:span>
            <text:span text:style-name="nadrukvet">Exploitatie openbare inrichting</text:span>
          </text:p>
            <text:p text:style-name="al">1. Het is verboden een openbare inrichting te exploiteren zonder vergunning van de burgemeester.</text:p>
            <text:list text:style-name="id1-3-2-2-1-306">
              <text:list-item text:style-override="id1-3-2-2-1-306-1">
                <text:number/>
                <text:p text:style-name="al"/>
              </text:list-item>
            </text:list>
            <text:p text:style-name="al">2. De burgemeester weigert de vergunning indien de exploitatie van de openbare inrichting in strijd is met een geldend bestemmingsplan, beheersverordening, exploitatieplan of voorbereidingsbesluit.</text:p>
            <text:list text:style-name="id1-3-2-2-1-308">
              <text:list-item text:style-override="id1-3-2-2-1-308-1">
                <text:number/>
                <text:p text:style-name="al"/>
              </text:list-item>
            </text:list>
            <text:p text:style-name="al">3. In afwijking van het bepaalde in artikel 1:8 kan de burgemeester de vergunning slechts geheel of gedeeltelijk weigeren als naar zijn oordeel moeten worden aangenomen dat:</text:p>
            <text:p text:style-name="al">de woon- en leefsituatie in de omgeving van de openbare inrichting of de openbare orde op ontoelaatbare wijze nadelig wordt beïnvloed; of</text:p>
            <text:p text:style-name="al">de exploitant of de leidinggevende in enig opzicht van slecht levensgedrag is.</text:p>
            <text:list text:style-name="id1-3-2-2-1-312">
              <text:list-item text:style-override="id1-3-2-2-1-312-1">
                <text:number/>
                <text:p text:style-name="al"/>
              </text:list-item>
            </text:list>
            <text:p text:style-name="al">4. Geen vergunning is vereist voor een openbare inrichting die zich bevindt in:</text:p>
            <text:p text:style-name="al">a. een winkel als bedoeld in <text:a xlink:href="http://wetten.overheid.nl/cgi-bin/deeplink/law1/title=Winkeltijdenwet /article=1" xlink:type="simple">artikel 1 van de Winkeltijdenwet</text:a> voor zover de activiteiten van de openbare inrichting een nevenactiviteit vormen van de winkelactiviteit;</text:p>
            <text:p text:style-name="al">b. een zorginstelling;</text:p>
            <text:p text:style-name="al">c. een museum; </text:p>
            <text:p text:style-name="al">d. een bedrijfskantine of – restaurant;</text:p>
            <text:p text:style-name="al">e. een religieuze instelling;</text:p>
            <text:p text:style-name="al">f. een school;</text:p>
            <text:p text:style-name="al">g. nader door de burgemeester aan te wijzen gelegenheden. </text:p>
            <text:list text:style-name="id1-3-2-2-1-321">
              <text:list-item text:style-override="id1-3-2-2-1-321-1">
                <text:number/>
                <text:p text:style-name="al"/>
              </text:list-item>
            </text:list>
            <text:p text:style-name="al">5. De burgemeester verleent op verzoek of ambtshalve vrijstelling van het verbod genoemd in het eerste lid aan openbare inrichtingen die horecabedrijf zijn als bedoeld in <text:a xlink:href="http://wetten.overheid.nl/cgi-bin/deeplink/law1/title=Drank- en Horecawet/article=1" xlink:type="simple">artikel 1 van de Drank- en Horecawet</text:a>, indien: </text:p>
            <text:p text:style-name="al">a. zich in de zes maanden voorafgaand aan de inwerkingtreding van deze bepaling geen incidenten gepaard gaande met geweld, overlast op straat of drugsgebruik en -handel hebben voorgedaan in of bij de inrichting, dan wel</text:p>
            <text:p text:style-name="al">b. de inrichting zich nieuw in de gemeente vestigt en er zich geen weigeringsgronden voordoen als bedoeld in artikel 1:8 of 2:28, tweede of derde lid.</text:p>
            <text:list text:style-name="id1-3-2-2-1-325">
              <text:list-item text:style-override="id1-3-2-2-1-325-1">
                <text:number/>
                <text:p text:style-name="al"/>
              </text:list-item>
            </text:list>
            <text:p text:style-name="al">6. De vrijstelling wordt ingetrokken wanneer zich een incident heeft voorgedaan als bedoeld in het vijfde lid onder a.</text:p>
            <text:list text:style-name="id1-3-2-2-1-327">
              <text:list-item text:style-override="id1-3-2-2-1-327-1">
                <text:number/>
                <text:p text:style-name="al"/>
              </text:list-item>
            </text:list>
            <text:p text:style-name="al">7. Op de aanvraag om een vergunning of een vrijstelling is paragraaf 4.1.3.3 van de Algemene wet bestuursrecht (positieve fictieve beschikking bij niet tijdig beslissen) niet van toepassing. </text:p>
            <text:list text:style-name="id1-3-2-2-1-329">
              <text:list-item text:style-override="id1-3-2-2-1-329-1">
                <text:number/>
                <text:p text:style-name="al"/>
              </text:list-item>
            </text:list>
            <text:p text:style-name="al">
            <text:span text:style-name="nadrukvet">Artikel 2:29 </text:span>
            <text:span text:style-name="nadrukvet">Sluitingstijd </text:span>
          </text:p>
            <text:p text:style-name="al">1. Openbare inrichtingen zijn gesloten tussen 02.00 uur en 06.00 uur. </text:p>
            <text:list text:style-name="id1-3-2-2-1-332">
              <text:list-item text:style-override="id1-3-2-2-1-332-1">
                <text:number/>
                <text:p text:style-name="al"/>
              </text:list-item>
            </text:list>
            <text:p text:style-name="al">2. Het is verboden een openbare inrichting voor bezoekers geopend te hebben, of bezoekers in de inrichting te laten verblijven na sluitingstijd.</text:p>
            <text:list text:style-name="id1-3-2-2-1-334">
              <text:list-item text:style-override="id1-3-2-2-1-334-1">
                <text:number/>
                <text:p text:style-name="al"/>
              </text:list-item>
            </text:list>
            <text:p text:style-name="al">3. De burgemeester kan ontheffing verlenen van de sluitingstijd.</text:p>
            <text:list text:style-name="id1-3-2-2-1-336">
              <text:list-item text:style-override="id1-3-2-2-1-336-1">
                <text:number/>
                <text:p text:style-name="al"/>
              </text:list-item>
            </text:list>
            <text:p text:style-name="al">4. Voor een openbare inrichting als bedoeld in artikel 2:28, vierde lid onder a, gelden dezelfde sluitingstijden als voor de winkel.</text:p>
            <text:list text:style-name="id1-3-2-2-1-338">
              <text:list-item text:style-override="id1-3-2-2-1-338-1">
                <text:number/>
                <text:p text:style-name="al"/>
              </text:list-item>
            </text:list>
            <text:p text:style-name="al">5. Het eerste en het derde lid zijn niet van toepassing op situaties waarin bij of krachtens de <text:a xlink:href="http://wetten.overheid.nl/cgi-bin/deeplink/law1/title=Wet milieubeheer" xlink:type="simple">Wet milieubeheer</text:a>  is voorzien.</text:p>
            <text:list text:style-name="id1-3-2-2-1-340">
              <text:list-item text:style-override="id1-3-2-2-1-340-1">
                <text:number/>
                <text:p text:style-name="al"/>
              </text:list-item>
            </text:list>
            <text:p text:style-name="al">6. De burgemeester kan bij een vergunning als bedoeld in 2:28 andere sluitingstijden voorschrijven voor een afzonderlijk horecabedrijf of een daartoe behorend terras.</text:p>
            <text:list text:style-name="id1-3-2-2-1-342">
              <text:list-item text:style-override="id1-3-2-2-1-342-1">
                <text:number/>
                <text:p text:style-name="al"/>
              </text:list-item>
            </text:list>
            <text:p text:style-name="al">7. Op de aanvraag om een ontheffing is <text:a xlink:href="http://wetten.overheid.nl/cgi-bin/deeplink/law1/title=Algemene wet bestuursrecht" xlink:type="simple">paragraaf 4.1.3.3 van de Algemene wet bestuursrecht</text:a>  (positieve fictieve beschikking bij niet tijdig beslissen) niet van toepassing.</text:p>
            <text:list text:style-name="id1-3-2-2-1-344">
              <text:list-item text:style-override="id1-3-2-2-1-344-1">
                <text:number/>
                <text:p text:style-name="al"/>
              </text:list-item>
            </text:list>
            <text:p text:style-name="al"/>
            <text:p text:style-name="al">
            <text:span text:style-name="nadrukvet"/>
          </text:p>
            <text:p text:style-name="al">
            <text:span text:style-name="nadrukvet">Artikel 2:30 </text:span>
            <text:span text:style-name="nadrukvet">Afwijking sluitingstijd; tijdelijke sluiting</text:span>
          </text:p>
            <text:p text:style-name="al">1. De burgemeester kan in het belang van de openbare orde, veiligheid of gezondheid of in geval van bijzondere omstandigheden voor een of meer openbare inrichtingen tijdelijk andere sluitingstijden vaststellen of tijdelijk sluiting bevelen.</text:p>
            <text:list text:style-name="id1-3-2-2-1-349">
              <text:list-item text:style-override="id1-3-2-2-1-349-1">
                <text:number/>
                <text:p text:style-name="al"/>
              </text:list-item>
            </text:list>
            <text:p text:style-name="al">2. Het eerste lid is niet van toepassing op situaties waarin <text:a xlink:href="http://wetten.overheid.nl/cgi-bin/deeplink/law1/title=Opiumwet" xlink:type="simple">artikel 13b van de Opiumwet</text:a> voorziet.</text:p>
            <text:list text:style-name="id1-3-2-2-1-351">
              <text:list-item text:style-override="id1-3-2-2-1-351-1">
                <text:number/>
                <text:p text:style-name="al"/>
              </text:list-item>
            </text:list>
            <text:p text:style-name="al">
            <text:span text:style-name="nadrukvet">Artikel 2:31 </text:span>
            <text:span text:style-name="nadrukvet">Verboden gedragingen</text:span>
          </text:p>
            <text:p text:style-name="al">Het is verboden in een openbare inrichting:</text:p>
            <text:p text:style-name="al">a. de orde te verstoren;</text:p>
            <text:p text:style-name="al">b. zich te bevinden na sluitingstijd of gedurende de tijd dat de inrichting gesloten dient te zijn op grond van een besluit krachtens artikel 2:30, eerste lid;</text:p>
            <text:p text:style-name="al">c. op het terras spijzen of dranken te verstrekken aan personen die geen gebruik maken van het terras.</text:p>
            <text:list text:style-name="id1-3-2-2-1-357">
              <text:list-item text:style-override="id1-3-2-2-1-357-1">
                <text:number/>
                <text:p text:style-name="al"/>
              </text:list-item>
            </text:list>
            <text:p text:style-name="al">
            <text:span text:style-name="nadrukvet">Artikel 2:32 </text:span>
            <text:span text:style-name="nadrukvet">Handel binnen openbare inrichtingen</text:span>
          </text:p>
            <text:p text:style-name="al">1. In dit artikel wordt onder handelaar verstaan: de handelaar als bedoeld in artikel 1 van de algemene maatregel van bestuur op grond van <text:a xlink:href="http://wetten.overheid.nl/cgi-bin/deeplink/law1/title=Wetboek van Strafrecht" xlink:type="simple">artikel 437, eerste lid, van het Wetboek van Strafrecht</text:a>.</text:p>
            <text:list text:style-name="id1-3-2-2-1-360">
              <text:list-item text:style-override="id1-3-2-2-1-360-1">
                <text:number/>
                <text:p text:style-name="al"/>
              </text:list-item>
            </text:list>
            <text:p text:style-name="al">2. De exploitant van een openbare inrichting staat niet toe dat een handelaar of een voor hem handelend persoon in die inrichting enig voorwerp verwerft, verkoopt of op enige andere wijze overdraagt.</text:p>
            <text:list text:style-name="id1-3-2-2-1-362">
              <text:list-item text:style-override="id1-3-2-2-1-362-1">
                <text:number/>
                <text:p text:style-name="al"/>
              </text:list-item>
            </text:list>
            <text:p text:style-name="al">
            <text:span text:style-name="nadrukvet">Artikel 2:33 </text:span>
            <text:span text:style-name="nadrukvet">Het college als bevoegd bestuursorgaan</text:span>
          </text:p>
            <text:p text:style-name="al">Indien een openbare inrichting geen voor het publiek openstaand gebouw of bijbehorend erf is in de zin van <text:a xlink:href="http://wetten.overheid.nl/cgi-bin/deeplink/law1/title=Gemeentewet/article=174" xlink:type="simple">artikel 174 van de Gemeentewet</text:a>, treedt het college bij de toepassing van artikel 2:28 tot en met 2:30 op als bevoegd bestuursorgaan.</text:p>
            <text:list text:style-name="id1-3-2-2-1-365">
              <text:list-item text:style-override="id1-3-2-2-1-365-1">
                <text:number/>
                <text:p text:style-name="al"/>
              </text:list-item>
            </text:list>
            <text:p text:style-name="al">
            <text:span text:style-name="nadrukvet">Artikel 2:34</text:span> vervallen   </text:p>
            <text:list text:style-name="id1-3-2-2-1-367">
              <text:list-item text:style-override="id1-3-2-2-1-367-1">
                <text:number/>
                <text:p text:style-name="al"/>
              </text:list-item>
            </text:list>
            <text:p text:style-name="al">
            <text:span text:style-name="nadrukvet">Artikel 2:34a Definities</text:span> vervallen</text:p>
            <text:list text:style-name="id1-3-2-2-1-369">
              <text:list-item text:style-override="id1-3-2-2-1-369-1">
                <text:number/>
                <text:p text:style-name="al"/>
              </text:list-item>
            </text:list>
            <text:p text:style-name="al">
            <text:span text:style-name="nadrukvet">Artikel 2:34b Regulering </text:span>
            <text:span text:style-name="nadrukvet">paracommerciële</text:span>
            <text:span text:style-name="nadrukvet"> rechtspersonen</text:span>  vervallen </text:p>
            <text:list text:style-name="id1-3-2-2-1-371">
              <text:list-item text:style-override="id1-3-2-2-1-371-1">
                <text:number/>
                <text:p text:style-name="al"/>
              </text:list-item>
            </text:list>
            <text:p text:style-name="al">
            <text:span text:style-name="nadrukvet">Afdeling 5. Toezicht op inrichtingen tot het verschaffen van nachtverblijf  </text:span>
          </text:p>
            <text:list text:style-name="id1-3-2-2-1-373">
              <text:list-item text:style-override="id1-3-2-2-1-373-1">
                <text:number/>
                <text:p text:style-name="al"/>
              </text:list-item>
            </text:list>
            <text:p text:style-name="al">
            <text:span text:style-name="nadrukvet">Artikel 2:35 </text:span>
            <text:span text:style-name="nadrukvet">Begripsbepaling</text:span>  vervallen </text:p>
            <text:list text:style-name="id1-3-2-2-1-375">
              <text:list-item text:style-override="id1-3-2-2-1-375-1">
                <text:number/>
                <text:p text:style-name="al"/>
              </text:list-item>
            </text:list>
            <text:p text:style-name="al">
            <text:span text:style-name="nadrukvet">Artikel 2:36 </text:span>
            <text:span text:style-name="nadrukvet">Kennisgeving exploitatie</text:span> vervallen</text:p>
            <text:list text:style-name="id1-3-2-2-1-377">
              <text:list-item text:style-override="id1-3-2-2-1-377-1">
                <text:number/>
                <text:p text:style-name="al"/>
              </text:list-item>
            </text:list>
            <text:p text:style-name="al">
            <text:span text:style-name="nadrukvet">Artikel 2:37 </text:span>
            <text:span text:style-name="nadrukvet">Nachtregister</text:span>  vervallen</text:p>
            <text:list text:style-name="id1-3-2-2-1-379">
              <text:list-item text:style-override="id1-3-2-2-1-379-1">
                <text:number/>
                <text:p text:style-name="al"/>
              </text:list-item>
            </text:list>
            <text:p text:style-name="al">
            <text:span text:style-name="nadrukvet">Artikel 2:38 </text:span>
            <text:span text:style-name="nadrukvet">Verschaffing gegevens nachtregister</text:span> vervallen</text:p>
            <text:list text:style-name="id1-3-2-2-1-381">
              <text:list-item text:style-override="id1-3-2-2-1-381-1">
                <text:number/>
                <text:p text:style-name="al"/>
              </text:list-item>
            </text:list>
            <text:p text:style-name="al">
            <text:span text:style-name="nadrukvet">Afdeling 6. </text:span>
            <text:span text:style-name="nadrukvet">Toezicht op speelgelegenheden    </text:span>
          </text:p>
            <text:list text:style-name="id1-3-2-2-1-383">
              <text:list-item text:style-override="id1-3-2-2-1-383-1">
                <text:number/>
                <text:p text:style-name="al"/>
              </text:list-item>
            </text:list>
            <text:p text:style-name="al">
            <text:span text:style-name="nadrukvet">Artikel 2:38a Definities</text:span>
          </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list text:style-name="id1-3-2-2-1-387">
              <text:list-item text:style-override="id1-3-2-2-1-387-1">
                <text:number/>
                <text:p text:style-name="al"/>
              </text:list-item>
            </text:list>
            <text:p text:style-name="al">
            <text:span text:style-name="nadrukvet">Artikel 2:39 </text:span>
            <text:span text:style-name="nadrukvet">Speelgelegenheden </text:span>
          </text:p>
            <text:p text:style-name="al">1. Het is verboden zonder vergunning van de burgemeester een speelgelegenheid te exploiteren of te doen exploiteren. </text:p>
            <text:list text:style-name="id1-3-2-2-1-390">
              <text:list-item text:style-override="id1-3-2-2-1-390-1">
                <text:number/>
                <text:p text:style-name="al"/>
              </text:list-item>
            </text:list>
            <text:p text:style-name="al">2. Het verbod is niet van toepassing op situaties waarin wordt voorzien door de Wet op de kansspelen.</text:p>
            <text:list text:style-name="id1-3-2-2-1-392">
              <text:list-item text:style-override="id1-3-2-2-1-392-1">
                <text:number/>
                <text:p text:style-name="al"/>
              </text:list-item>
            </text:list>
            <text:p text:style-name="al">3. Onverminderd het bepaalde in artikel 1:8 weigert de burgemeester de vergunning als: </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een geldend bestemmingsplan.</text:p>
            <text:list text:style-name="id1-3-2-2-1-396">
              <text:list-item text:style-override="id1-3-2-2-1-396-1">
                <text:number/>
                <text:p text:style-name="al"/>
              </text:list-item>
            </text:list>
            <text:p text:style-name="al">4. Op de aanvraag om een vergunning is paragraaf 4.1.3.3 van de Algemene wet bestuursrecht (positieve fictieve beschikking bij niet tijdig beslissen) niet van toepassing. </text:p>
            <text:list text:style-name="id1-3-2-2-1-398">
              <text:list-item text:style-override="id1-3-2-2-1-398-1">
                <text:number/>
                <text:p text:style-name="al"/>
              </text:list-item>
            </text:list>
            <text:p text:style-name="al">
            <text:span text:style-name="nadrukvet">Artikel 2:40 </text:span>
            <text:span text:style-name="nadrukvet">Kansspelautomaten </text:span>
          </text:p>
            <text:p text:style-name="al">1. In hoogdrempelige inrichtingen zijn twee kansspelautomaten toegestaan;</text:p>
            <text:p text:style-name="al">2. In laagdrempelige inrichtingen zijn kansspelautomaten niet toegestaan.</text:p>
            <text:list text:style-name="id1-3-2-2-1-402">
              <text:list-item text:style-override="id1-3-2-2-1-402-1">
                <text:number/>
                <text:p text:style-name="al"/>
              </text:list-item>
            </text:list>
            <text:p text:style-name="al">
            <text:span text:style-name="nadrukvet">Afdeling 7</text:span>
            <text:span text:style-name="nadrukvet">Maatregelen tegen malafide ondernemingsklimaat </text:span>
          </text:p>
            <text:p text:style-name="al">
            <text:span text:style-name="nadrukvet">Artikel 2:40a </text:span>
            <text:span text:style-name="nadrukvet">Tegengaan onveilig, niet leefbaar en malafide ondernemingsklimaat</text:span>
          </text:p>
            <text:p text:style-name="al">1. In dit artikel wordt verstaan onder:</text:p>
            <text:p text:style-name="al">a. Exploitant: natuurlijke persoon of personen of de bestuurder(s) van een rechtspersoon of hun gevolmachtigden, voor wiens rekening en risico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voor publiek toegankelijk gebouw, of een daarbij behorend perceel, niet zijnde een woning die als zodanig in gebruik is.</text:p>
            <text:p text:style-name="al"/>
            <text:p text:style-name="al">2. 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p text:style-name="al"/>
            <text:p text:style-name="al">3. Het is verboden zonder vergunning van de burgemeester een bedrijf uit te oefenen:</text:p>
            <text:p text:style-name="al">a. In een door de burgemeester op grond van het tweede lid aangewezen gebouw voor door de burgemeester genoemde bedrijfsmatige activiteiten, of</text:p>
            <text:p text:style-name="al">b. Indien de uitoefening van het bedrijf een door de burgemeester op grond van het tweede lid aangewezen bedrijfsmatige activiteit betreft.</text:p>
            <text:list text:style-name="id1-3-2-2-1-415">
              <text:list-item text:style-override="id1-3-2-2-1-415-1">
                <text:number/>
                <text:p text:style-name="al"/>
              </text:list-item>
            </text:list>
            <text:p text:style-name="al">4. De burgemeester kan een vergunning als bedoeld in het derde lid weigeren:</text:p>
            <text:p text:style-name="al">a. In het belang van het voorkomen of beperken van overlast of strafbare feiten;</text:p>
            <text:p text:style-name="al">b. Indien de exploitant of beheerder in enig opzicht van slecht levensgedrag is;</text:p>
            <text:p text:style-name="al">c. Indien redelijkerwijs moet worden aangenomen dat de feitelijke exploitatie niet met de aanvraag in overeenstemming zal zijn;</text:p>
            <text:p text:style-name="al">d. Indien er aanwijzingen zijn dat in het bedrijf personen werkzaam zijn of zullen zijn in strijd met het bij of krachtens de Wet arbeid vreemdelingen of Vreemdelingenwet 2000 bepaalde;</text:p>
            <text:p text:style-name="al">e. Indien de vestiging of de exploitatie in strijd is met een geldend bestemmingsplan of een geldende Leefmilieuverordening;</text:p>
            <text:p text:style-name="al">f.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5. 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 </text:p>
            <text:p text:style-name="al">h. De bedrijfsmatige activiteiten door de exploitant zijn beëindigd, of;</text:p>
            <text:p text:style-name="al">i. Redelijkerwijs moet worden aangenomen dat de feitelijke exploitatie niet met het in de vergunning vermelde in overeenstemming is.</text:p>
            <text:list text:style-name="id1-3-2-2-1-433">
              <text:list-item text:style-override="id1-3-2-2-1-433-1">
                <text:number/>
                <text:p text:style-name="al"/>
              </text:list-item>
            </text:list>
            <text:p text:style-name="al">6. De burgemeester kan de sluiting van het bedrijf bevelen indien een bedrijf in strijd met het verbod uit het derde lid van deze bepaling wordt geëxploiteerd.</text:p>
            <text:p text:style-name="al">7. Het is een ieder verboden een overeenkomstig het zesde lid van deze bepaling gesloten bedrijf te betreden of daarin te verblijven.</text:p>
            <text:list text:style-name="id1-3-2-2-1-436">
              <text:list-item text:style-override="id1-3-2-2-1-436-1">
                <text:number/>
                <text:p text:style-name="al"/>
              </text:list-item>
            </text:list>
            <text:p text:style-name="al">8. De sluiting kan door de burgemeester worden opgeheven indien later bekend geworden feiten en omstandigheden hiertoe aanleiding geven.</text:p>
            <text:list text:style-name="id1-3-2-2-1-438">
              <text:list-item text:style-override="id1-3-2-2-1-438-1">
                <text:number/>
                <text:p text:style-name="al"/>
              </text:list-item>
            </text:list>
            <text:p text:style-name="al">9. Indien er een verandering van omstandigheden optreedt, waardoor er een wijziging van de vergunning dient te komen, moet de exploitant onverwijld een wijzigingsaanvraag indienen.</text:p>
            <text:p text:style-name="al">Indien deze aanvraag niet binnen een maand is ingediend na de verandering van omstandigheden, kan de burgemeester de verleende vergunning intrekken.</text:p>
            <text:p text:style-name="al">Een vergunning vervalt, wanneer de verlening van een vergunning, strekkende tot vervanging van eerstbedoelde vergunning, van kracht is geworden.</text:p>
            <text:list text:style-name="id1-3-2-2-1-442">
              <text:list-item text:style-override="id1-3-2-2-1-442-1">
                <text:number/>
                <text:p text:style-name="al"/>
              </text:list-item>
            </text:list>
            <text:p text:style-name="al">10. Het is verboden een bedrijf voor bezoekers geopend te hebben zonder dat een op de vergunning vermelde beheerder in het bedrijf aanwezig is.</text:p>
            <text:list text:style-name="id1-3-2-2-1-444">
              <text:list-item text:style-override="id1-3-2-2-1-444-1">
                <text:number/>
                <text:p text:style-name="al"/>
              </text:list-item>
            </text:list>
            <text:p text:style-name="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 text:style-name="id1-3-2-2-1-446">
              <text:list-item text:style-override="id1-3-2-2-1-446-1">
                <text:number/>
                <text:p text:style-name="al"/>
              </text:list-item>
            </text:list>
            <text:p text:style-name="al">
            <text:span text:style-name="nadrukvet">Afdeling 8. </text:span>
            <text:span text:style-name="nadrukvet">Maatregelen ter voorkoming van overlast, gevaar of schade </text:span>
          </text:p>
            <text:list text:style-name="id1-3-2-2-1-448">
              <text:list-item text:style-override="id1-3-2-2-1-448-1">
                <text:number/>
                <text:p text:style-name="al"/>
              </text:list-item>
            </text:list>
            <text:p text:style-name="al">
            <text:span text:style-name="nadrukvet">Artikel 2:41 </text:span>
            <text:span text:style-name="nadrukvet">Betreden gesloten woning of lokaal </text:span>
          </text:p>
            <text:p text:style-name="al">1. Het is verboden een krachtens <text:a xlink:href="http://wetten.overheid.nl/cgi-bin/deeplink/law1/title=Gemeentewet" xlink:type="simple">artikel 174a van de Gemeentewet</text:a>  gesloten woning, een niet voor publiek toegankelijk lokaal of een bij die woning of dat lokaal behorend erf te betreden.</text:p>
            <text:list text:style-name="id1-3-2-2-1-451">
              <text:list-item text:style-override="id1-3-2-2-1-451-1">
                <text:number/>
                <text:p text:style-name="al"/>
              </text:list-item>
            </text:list>
            <text:p text:style-name="al">2. Het is verboden een krachtens <text:a xlink:href="http://wetten.overheid.nl/cgi-bin/deeplink/law1/title=Opiumwet/article=13b" xlink:type="simple">artikel 13b van de Opiumwet</text:a>  gesloten woning, een niet voor het publiek toegankelijk lokaal, een bij die woning of dat lokaal behorend erf, een voor het publiek toegankelijk lokaal of bij dat lokaal behorend erf te betreden.</text:p>
            <text:list text:style-name="id1-3-2-2-1-453">
              <text:list-item text:style-override="id1-3-2-2-1-453-1">
                <text:number/>
                <text:p text:style-name="al"/>
              </text:list-item>
            </text:list>
            <text:p text:style-name="al">3. Deze verboden zijn niet van toepassing op personen wier aanwezigheid in de woning of het lokaal wegens dringende reden noodzakelijk is.</text:p>
            <text:list text:style-name="id1-3-2-2-1-455">
              <text:list-item text:style-override="id1-3-2-2-1-455-1">
                <text:number/>
                <text:p text:style-name="al"/>
              </text:list-item>
            </text:list>
            <text:p text:style-name="al">
            <text:span text:style-name="nadrukvet">Artikel 2:42 </text:span>
            <text:span text:style-name="nadrukvet">Plakken en kladden </text:span>
          </text:p>
            <text:p text:style-name="al">1. Het is verboden een openbare plaats of dat gedeelte van een onroerende zaak dat vanaf die plaats zichtbaar is te bekrassen of te bekladden.</text:p>
            <text:list text:style-name="id1-3-2-2-1-458">
              <text:list-item text:style-override="id1-3-2-2-1-458-1">
                <text:number/>
                <text:p text:style-name="al"/>
              </text:list-item>
            </text:list>
            <text:p text:style-name="al">2. Het is verboden zonder schriftelijke toestemming van de rechthebbende op een openbare plaats of dat gedeelte van een onroerende zaak dat vanaf die plaats zichtbaar is: </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list text:style-name="id1-3-2-2-1-462">
              <text:list-item text:style-override="id1-3-2-2-1-462-1">
                <text:number/>
                <text:p text:style-name="al"/>
              </text:list-item>
            </text:list>
            <text:p text:style-name="al">3. Het verbod in het tweede lid is niet van toepassing indien gehandeld wordt krachtens wettelijk voorschrift.</text:p>
            <text:list text:style-name="id1-3-2-2-1-464">
              <text:list-item text:style-override="id1-3-2-2-1-464-1">
                <text:number/>
                <text:p text:style-name="al"/>
              </text:list-item>
            </text:list>
            <text:p text:style-name="al">4. Het college kan aanplakborden aanwijzen voor het aanbrengen van meningsuitingen en bekendmakingen.</text:p>
            <text:list text:style-name="id1-3-2-2-1-466">
              <text:list-item text:style-override="id1-3-2-2-1-466-1">
                <text:number/>
                <text:p text:style-name="al"/>
              </text:list-item>
            </text:list>
            <text:p text:style-name="al">5. Het is verboden de aanplakborden als bedoeld in lid 4 te gebruiken voor het aanbrengen van handelsreclame.</text:p>
            <text:list text:style-name="id1-3-2-2-1-468">
              <text:list-item text:style-override="id1-3-2-2-1-468-1">
                <text:number/>
                <text:p text:style-name="al"/>
              </text:list-item>
            </text:list>
            <text:p text:style-name="al">6. Het college kan nadere regels stellen voor het aanbrengen van meningsuitingen, handelsreclame en bekendmakingen, die geen betrekking mogen hebben op de inhoud van de meningsuitingen en bekendmakingen.</text:p>
            <text:list text:style-name="id1-3-2-2-1-470">
              <text:list-item text:style-override="id1-3-2-2-1-470-1">
                <text:number/>
                <text:p text:style-name="al"/>
              </text:list-item>
            </text:list>
            <text:p text:style-name="al">7. De houder van de schriftelijke toestemming is verplicht die aan een opsporingsambtenaar op diens eerste vordering terstond ter inzage af te geven.</text:p>
            <text:list text:style-name="id1-3-2-2-1-472">
              <text:list-item text:style-override="id1-3-2-2-1-472-1">
                <text:number/>
                <text:p text:style-name="al"/>
              </text:list-item>
            </text:list>
            <text:p text:style-name="al">
            <text:span text:style-name="nadrukvet">Artikel 2:43 </text:span>
            <text:span text:style-name="nadrukvet">Vervoer plakgereedschap en dergelijke</text:span>
          </text:p>
            <text:p text:style-name="al">1. Het is verboden op de weg of openbaar water enig aanplakbiljet, aanplakdoek, kalk, teer, kleur of verfstof of verfgereedschap te vervoeren of bij zich te hebben.</text:p>
            <text:list text:style-name="id1-3-2-2-1-475">
              <text:list-item text:style-override="id1-3-2-2-1-475-1">
                <text:number/>
                <text:p text:style-name="al"/>
              </text:list-item>
            </text:list>
            <text:p text:style-name="al">2. Dit verbod is niet van toepassing, indien de genoemde materialen of gereedschappen niet zijn gebruikt of niet zijn bestemd voor handelingen als verboden in artikel 2:42.</text:p>
            <text:list text:style-name="id1-3-2-2-1-477">
              <text:list-item text:style-override="id1-3-2-2-1-477-1">
                <text:number/>
                <text:p text:style-name="al"/>
              </text:list-item>
            </text:list>
            <text:p text:style-name="al">
            <text:span text:style-name="nadrukvet">Artikel 2:44 </text:span>
            <text:span text:style-name="nadrukvet">Vervoer inbrekerswerktuigen </text:span>
          </text:p>
            <text:p text:style-name="al">1. Het is verboden op een openbare plaats inbrekerswerktuigen te vervoeren of bij zich te hebben.</text:p>
            <text:p text:style-name="al">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 text:style-name="id1-3-2-2-1-481">
              <text:list-item text:style-override="id1-3-2-2-1-481-1">
                <text:number/>
                <text:p text:style-name="al"/>
              </text:list-item>
            </text:list>
            <text:p text:style-name="al">
            <text:span text:style-name="nadrukvet">Artikel 2:45 </text:span>
            <text:span text:style-name="nadrukvet">Betreden van plantsoenen en dergelijke </text:span>
          </text:p>
            <text:p text:style-name="al">1. Het is verboden zonder ontheffing van het college zich te bevinden in of op bij de gemeente in onderhoud zijnde parken, wandelplaatsen, plantsoenen, groenstroken, grasperken of buiten de daarin gelegen wegen of paden. </text:p>
            <text:list text:style-name="id1-3-2-2-1-484">
              <text:list-item text:style-override="id1-3-2-2-1-484-1">
                <text:number/>
                <text:p text:style-name="al"/>
              </text:list-item>
            </text:list>
            <text:p text:style-name="al">2. Het verbod is niet van toepassing voor zover in opdracht van een bestuursorgaan of openbaar lichaam werkzaamheden worden verricht. </text:p>
            <text:list text:style-name="id1-3-2-2-1-486">
              <text:list-item text:style-override="id1-3-2-2-1-486-1">
                <text:number/>
                <text:p text:style-name="al"/>
              </text:list-item>
            </text:list>
            <text:p text:style-name="al">3. Op de ontheffing is <text:a xlink:href="http://wetten.overheid.nl/cgi-bin/deeplink/law1/title=Algemene wet bestuursrecht" xlink:type="simple">paragraaf 4.1.3.3 van de Algemene wet bestuursrecht</text:a>  (positieve fictieve beschikking bij niet tijdig beslissen) niet van toepassing.</text:p>
            <text:list text:style-name="id1-3-2-2-1-488">
              <text:list-item text:style-override="id1-3-2-2-1-488-1">
                <text:number/>
                <text:p text:style-name="al"/>
              </text:list-item>
            </text:list>
            <text:p text:style-name="al">
            <text:span text:style-name="nadrukvet">Artikel 2:46 </text:span>
            <text:span text:style-name="nadrukvet">Rijden over bermen en dergelijke </text:span>
          </text:p>
            <text:p text:style-name="al">1. Het is verboden met voertuigen die niet voorzien zijn van rubberbanden te rijden over de berm, de glooiing of de zijkant van een weg, tenzij dit door de omstandigheden redelijkerwijs wordt vereist.</text:p>
            <text:list text:style-name="id1-3-2-2-1-491">
              <text:list-item text:style-override="id1-3-2-2-1-491-1">
                <text:number/>
                <text:p text:style-name="al"/>
              </text:list-item>
            </text:list>
            <text:p text:style-name="al">2. Dit verbod is niet van toepassing op situaties waarin wordt voorzien door de <text:a xlink:href="http://wetten.overheid.nl/cgi-bin/deeplink/law1/title=Wet beheer rijkswaterstaatswerken" xlink:type="simple">Wet beheer rijkswaterstaatswerken</text:a>  of  de provinciale wegenverordening Utrecht 2010.</text:p>
            <text:list text:style-name="id1-3-2-2-1-493">
              <text:list-item text:style-override="id1-3-2-2-1-493-1">
                <text:number/>
                <text:p text:style-name="al"/>
              </text:list-item>
            </text:list>
            <text:p text:style-name="al">
            <text:span text:style-name="nadrukvet">Artikel 2:47 </text:span>
            <text:span text:style-name="nadrukvet">Hinderlijk gedrag op openbare plaatsen  </text:span>
          </text:p>
            <text:p text:style-name="al">1. Het is verboden op een openbare plaats: </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p text:style-name="al">c. de orde te verstoren, zich hinderlijk te gedragen, personen lastig te vallen, te vechten, deel te nemen aan een samenscholing, onnodig op te dringen of door uitdagend gedrag aanleiding te geven tot wanordelijkheden.</text:p>
            <text:list text:style-name="id1-3-2-2-1-499">
              <text:list-item text:style-override="id1-3-2-2-1-499-1">
                <text:number/>
                <text:p text:style-name="al"/>
              </text:list-item>
            </text:list>
            <text:p text:style-name="al">2. Het verbod is niet van toepassing op situaties waarin wordt voorzien door de artikelen <text:a xlink:href="http://wetten.overheid.nl/cgi-bin/deeplink/law1/title=Wetboek van Strafrecht/article=424" xlink:type="simple">424</text:a>, <text:a xlink:href="http://wetten.overheid.nl/cgi-bin/deeplink/law1/title=Wetboek van Strafrecht/article=426bis" xlink:type="simple">426bis</text:a>  of <text:a xlink:href="http://wetten.overheid.nl/cgi-bin/deeplink/law1/title=Wetboek van Strafrecht/article=431" xlink:type="simple">431 van het Wetboek van Strafrecht</text:a>  of <text:a xlink:href="http://wetten.overheid.nl/cgi-bin/deeplink/law1/title=Wegenverkeerswet 1994/article=5" xlink:type="simple">artikel 5 van de Wegenverkeerswet 1994</text:a>.</text:p>
            <text:list text:style-name="id1-3-2-2-1-501">
              <text:list-item text:style-override="id1-3-2-2-1-501-1">
                <text:number/>
                <text:p text:style-name="al"/>
              </text:list-item>
            </text:list>
            <text:p text:style-name="al">
            <text:span text:style-name="nadrukvet">Artikel 2:48 </text:span>
            <text:span text:style-name="nadrukvet">Verboden drankgebruik </text:span>
          </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 text:style-name="id1-3-2-2-1-504">
              <text:list-item text:style-override="id1-3-2-2-1-504-1">
                <text:number/>
                <text:p text:style-name="al"/>
              </text:list-item>
            </text:list>
            <text:p text:style-name="al">2. Het verbod is niet van toepassing op: </text:p>
            <text:p text:style-name="al">a. een terras dat behoort bij een horecabedrijf als bedoeld in <text:a xlink:href="http://wetten.overheid.nl/cgi-bin/deeplink/law1/title=Drank- en Horecawet/article=1" xlink:type="simple">artikel 1 van de Drank- en Horecawet</text:a> en</text:p>
            <text:p text:style-name="al">b. een andere plaats dan een horecabedrijf als bedoeld onder a, waarvoor een ontheffing geldt krachtens <text:a xlink:href="http://wetten.overheid.nl/cgi-bin/deeplink/law1/title=Drank en Horecawet" xlink:type="simple">artikel 35 van de Drank en Horecawet</text:a>.</text:p>
            <text:p text:style-name="al"/>
            <text:p text:style-name="al">
            <text:span text:style-name="nadrukvet">Art</text:span>
            <text:span text:style-name="nadrukvet">ikel</text:span>
            <text:span text:style-name="nadrukvet"> 2:48a</text:span>
            <text:span text:style-name="nadrukvet">Verboden gebruik lachgas</text:span>
          </text:p>
            <text:p text:style-name="al">1. Het is verboden op een openbare plaats distikstofmonoxide (lachgas) recreatief als</text:p>
            <text:p text:style-name="al"> roesmiddel te gebruiken, voorbereidingen daartoe te verrichten of ten behoeve van dat</text:p>
            <text:p text:style-name="al"> gebruik voorwerpen of stoffen bij zich te hebben, indien dit gepaard gaat met overlast</text:p>
            <text:p text:style-name="al"> of andere gedragingen die de openbare orde verstoren, het woon- of leefklimaat nadelig beïnvloeden of anderszins hinder veroorzaken. </text:p>
            <text:list text:style-name="id1-3-2-2-1-514">
              <text:list-item text:style-override="id1-3-2-2-1-514-1">
                <text:number/>
                <text:p text:style-name="al"/>
              </text:list-item>
            </text:list>
            <text:p text:style-name="al">2. 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 text:style-name="id1-3-2-2-1-516">
              <text:list-item text:style-override="id1-3-2-2-1-516-1">
                <text:number/>
                <text:p text:style-name="al"/>
              </text:list-item>
            </text:list>
            <text:p text:style-name="al">3. Het is de exploitant verboden vanuit een openbare inrichting die gelegen is in een door de burgemeester tijdelijk aangewezen gebied distikstofmonoxide (lachgas) te verkopen. </text:p>
            <text:list text:style-name="id1-3-2-2-1-518">
              <text:list-item text:style-override="id1-3-2-2-1-518-1">
                <text:number/>
                <text:p text:style-name="al"/>
              </text:list-item>
            </text:list>
            <text:p text:style-name="al">
            <text:span text:style-name="nadrukvet">Artikel 2:49 </text:span>
            <text:span text:style-name="nadrukvet">Verboden gedrag bij of in gebouwen </text:span>
          </text:p>
            <text:p text:style-name="al">1. Het is verboden: </text:p>
            <text:p text:style-name="al">a. zich zonder redelijk doel in een portiek of poort op te houden;</text:p>
            <text:p text:style-name="al">b. zonder redelijk doel in, op of tegen een raamkozijn of een drempel van een gebouw te zitten of te liggen.</text:p>
            <text:list text:style-name="id1-3-2-2-1-523">
              <text:list-item text:style-override="id1-3-2-2-1-523-1">
                <text:number/>
                <text:p text:style-name="al"/>
              </text:list-item>
            </text:list>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 text:style-name="id1-3-2-2-1-525">
              <text:list-item text:style-override="id1-3-2-2-1-525-1">
                <text:number/>
                <text:p text:style-name="al"/>
              </text:list-item>
            </text:list>
            <text:p text:style-name="al">
            <text:span text:style-name="nadrukvet">Artikel 2:50 </text:span>
            <text:span text:style-name="nadrukvet">Hinderlijk gedrag in voor het publiek toegankelijke ruimten </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list text:style-name="id1-3-2-2-1-528">
              <text:list-item text:style-override="id1-3-2-2-1-528-1">
                <text:number/>
                <text:p text:style-name="al"/>
              </text:list-item>
            </text:list>
            <text:p text:style-name="al">Artikel 2:50a Verbod op zichtbare uitingen van verboden organisaties</text:p>
            <text:p text:style-name="al">1. 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 text:style-name="id1-3-2-2-1-531">
              <text:list-item text:style-override="id1-3-2-2-1-531-1">
                <text:number/>
                <text:p text:style-name="al"/>
              </text:list-item>
            </text:list>
            <text:p text:style-name="al">2. Het verbod geldt niet voor zover in het daarin geregelde onderwerp wordt voorzien door het Wetboek van Strafrecht.</text:p>
            <text:list text:style-name="id1-3-2-2-1-533">
              <text:list-item text:style-override="id1-3-2-2-1-533-1">
                <text:number/>
                <text:p text:style-name="al"/>
              </text:list-item>
            </text:list>
            <text:p text:style-name="al">
            <text:span text:style-name="nadrukvet">Artikel 2:51</text:span>
            <text:span text:style-name="nadrukvet">Neerzetten van fietsen e.d. </text:span>
          </text:p>
            <text:p text:style-name="al">Het  is verboden op een openbare plaats een fiets of een bromfiets te plaatsen of te laten staan tegen een raam, een raamkozijn, een deur, de gevel van een gebouw of in de ingang van een portiek indien: </text:p>
            <text:p text:style-name="al">a. dit in strijd is met de uitdrukkelijk verklaarde wil van de gebruiker van dat gebouw of dat portiek; of</text:p>
            <text:p text:style-name="al">b. daardoor die ingang versperd wordt.</text:p>
            <text:p text:style-name="al"/>
            <text:p text:style-name="al">
            <text:span text:style-name="nadrukvet">Artikel 2:52</text:span>
            <text:span text:style-name="nadrukvet">Overlast van fiets of bromfiets op markt en kermisterrein e.d. </text:span>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list text:style-name="id1-3-2-2-1-541">
              <text:list-item text:style-override="id1-3-2-2-1-541-1">
                <text:number/>
                <text:p text:style-name="al"/>
              </text:list-item>
            </text:list>
            <text:p text:style-name="al">
            <text:span text:style-name="nadrukvet">Artikel 2:53</text:span>
            <text:span text:style-name="nadrukvet">Bespieden van personen </text:span>
          </text:p>
            <text:p text:style-name="al">1. Het is verboden zich in de nabijheid van een persoon of een gebouw, woonwagen of woonschip op te houden met de kennelijke bedoeling deze persoon of een persoon die zich in dit gebouw, deze woonwagen of dit woonschip bevindt, te bespieden.</text:p>
            <text:list text:style-name="id1-3-2-2-1-544">
              <text:list-item text:style-override="id1-3-2-2-1-544-1">
                <text:number/>
                <text:p text:style-name="al"/>
              </text:list-item>
            </text:list>
            <text:p text:style-name="al">2. Het is verboden door middel van een verrekijker of enig ander optisch instrument een persoon die zich in een gebouw, woonwagen of woonschip bevindt te bespieden.</text:p>
            <text:list text:style-name="id1-3-2-2-1-546">
              <text:list-item text:style-override="id1-3-2-2-1-546-1">
                <text:number/>
                <text:p text:style-name="al"/>
              </text:list-item>
            </text:list>
            <text:p text:style-name="al">
            <text:span text:style-name="nadrukvet">Artikel 2:54 </text:span>
            <text:span text:style-name="nadrukvet">Bewakingsapparatuur  </text:span>vervallen.</text:p>
            <text:list text:style-name="id1-3-2-2-1-548">
              <text:list-item text:style-override="id1-3-2-2-1-548-1">
                <text:number/>
                <text:p text:style-name="al"/>
              </text:list-item>
            </text:list>
            <text:p text:style-name="al">
            <text:span text:style-name="nadrukvet">Artikel 2:55 </text:span>
            <text:span text:style-name="nadrukvet">Nodeloos alarmeren</text:span> vervallen. </text:p>
            <text:list text:style-name="id1-3-2-2-1-550">
              <text:list-item text:style-override="id1-3-2-2-1-550-1">
                <text:number/>
                <text:p text:style-name="al"/>
              </text:list-item>
            </text:list>
            <text:p text:style-name="al">
            <text:span text:style-name="nadrukvet">Artikel 2:56 </text:span>
            <text:span text:style-name="nadrukvet">Alarminstallaties</text:span>  vervallen.</text:p>
            <text:list text:style-name="id1-3-2-2-1-552">
              <text:list-item text:style-override="id1-3-2-2-1-552-1">
                <text:number/>
                <text:p text:style-name="al"/>
              </text:list-item>
            </text:list>
            <text:p text:style-name="al">
            <text:span text:style-name="nadrukvet">Artikel 2:57 </text:span>
            <text:span text:style-name="nadrukvet">Loslopende honden </text:span>
          </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een openbare plaats  indien de hond niet is aangelijnd; </text:p>
            <text:p text:style-name="al">c. buiten de bebouwde kom op een door het college aangewezen plaats indien de hond niet is aangelijnd; of </text:p>
            <text:p text:style-name="al">d. op de weg indien die hond niet is voorzien van een halsband of een ander identificatiemerk dat de eigenaar of houder duidelijk doet kennen.</text:p>
            <text:list text:style-name="id1-3-2-2-1-559">
              <text:list-item text:style-override="id1-3-2-2-1-559-1">
                <text:number/>
                <text:p text:style-name="al"/>
              </text:list-item>
            </text:list>
            <text:p text:style-name="al">2. Het eerste lid, aanhef en onder b, is niet van toepassing op door het college aangewezen plaatsen.</text:p>
            <text:list text:style-name="id1-3-2-2-1-561">
              <text:list-item text:style-override="id1-3-2-2-1-561-1">
                <text:number/>
                <text:p text:style-name="al"/>
              </text:list-item>
            </text:list>
            <text:p text:style-name="al">3. Het eerste lid aanhef en onder a tot en met c zijn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text:p>
            <text:list text:style-name="id1-3-2-2-1-565">
              <text:list-item text:style-override="id1-3-2-2-1-565-1">
                <text:number/>
                <text:p text:style-name="al"/>
              </text:list-item>
            </text:list>
            <text:p text:style-name="al">
            <text:span text:style-name="nadrukvet">Artikel 2:58 </text:span>
            <text:span text:style-name="nadrukvet">Verontreiniging door honden </text:span>
          </text:p>
            <text:p text:style-name="al">1. Degene die zich met een hond op een openbare plaats begeeft is verplicht ervoor te zorgen dat de uitwerpselen van die hond onmiddellijk worden verwijderd.</text:p>
            <text:list text:style-name="id1-3-2-2-1-568">
              <text:list-item text:style-override="id1-3-2-2-1-568-1">
                <text:number/>
                <text:p text:style-name="al"/>
              </text:list-item>
            </text:list>
            <text:p text:style-name="al">2. Het eerste lid is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text:p>
            <text:list text:style-name="id1-3-2-2-1-572">
              <text:list-item text:style-override="id1-3-2-2-1-572-1">
                <text:number/>
                <text:p text:style-name="al"/>
              </text:list-item>
            </text:list>
            <text:p text:style-name="al">3. Het bepaalde in het eerste lid is niet van toepassing op door het college aangewezen plaatsen.</text:p>
            <text:list text:style-name="id1-3-2-2-1-574">
              <text:list-item text:style-override="id1-3-2-2-1-574-1">
                <text:number/>
                <text:p text:style-name="al"/>
              </text:list-item>
            </text:list>
            <text:p text:style-name="al">4. Degene die zich met een hond op een openbare plaats begeeft is voorts verplicht om:</text:p>
            <text:p text:style-name="al">a.  een doeltreffend hulpmiddel bij zich te hebben dat geschikt is voor het verwijderen van de uitwerpselen van die hond en</text:p>
            <text:p text:style-name="al">b. dit hulpmiddel op eerste vordering te laten zien aan een toezichthouder.</text:p>
            <text:list text:style-name="id1-3-2-2-1-578">
              <text:list-item text:style-override="id1-3-2-2-1-578-1">
                <text:number/>
                <text:p text:style-name="al"/>
              </text:list-item>
            </text:list>
            <text:p text:style-name="al">5. Het college kan de eisen vaststellen waaraan een doeltreffend hulpmiddel, zoals bedoeld in het vierde  lid, voldoet.</text:p>
            <text:list text:style-name="id1-3-2-2-1-580">
              <text:list-item text:style-override="id1-3-2-2-1-580-1">
                <text:number/>
                <text:p text:style-name="al"/>
              </text:list-item>
            </text:list>
            <text:p text:style-name="al">6. Dat een stevig zakje (van plastic of van papier), een schepje of een hondenpoepgrijper als een doeltreffend hulpmiddel, zoals bedoeld in artikel 2:58, vierde lid, van de Algemene plaatselijke verordening, wordt beschouwd.</text:p>
            <text:list text:style-name="id1-3-2-2-1-582">
              <text:list-item text:style-override="id1-3-2-2-1-582-1">
                <text:number/>
                <text:p text:style-name="al"/>
              </text:list-item>
            </text:list>
            <text:p text:style-name="al">
            <text:span text:style-name="nadrukvet">Artikel 2:59</text:span>
            <text:span text:style-name="nadrukvet">Gevaarlijke honden </text:span>
          </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 text:style-name="id1-3-2-2-1-585">
              <text:list-item text:style-override="id1-3-2-2-1-585-1">
                <text:number/>
                <text:p text:style-name="al"/>
              </text:list-item>
            </text:list>
            <text:p text:style-name="al">2. De eigenaar of houder van de hond aan wie een aanlijngebod is opgelegd, is verplicht de hond kort aangelijnd te houden, met een lijn meet een lengte, gemeten van hand tot halsband, van ten hoogste 1,50 meter.</text:p>
            <text:list text:style-name="id1-3-2-2-1-587">
              <text:list-item text:style-override="id1-3-2-2-1-587-1">
                <text:number/>
                <text:p text:style-name="al"/>
              </text:list-item>
            </text:list>
            <text:p text:style-name="al">3. De eigenaar of houder van de hond aan wie een aanlijn- en muilkorfgebod is opgelegd, is naast de verplichting bedoeld in het tweede lid verplicht de hond voorzien te houden van een muilkorf die: </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geen scherpe delen binnen de korf aanwezig zijn. </text:p>
            <text:list text:style-name="id1-3-2-2-1-592">
              <text:list-item text:style-override="id1-3-2-2-1-592-1">
                <text:number/>
                <text:p text:style-name="al"/>
              </text:list-item>
            </text:list>
            <text:p text:style-name="al">4. 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 text:style-name="id1-3-2-2-1-594">
              <text:list-item text:style-override="id1-3-2-2-1-594-1">
                <text:number/>
                <text:p text:style-name="al"/>
              </text:list-item>
            </text:list>
            <text:p text:style-name="al">
            <text:span text:style-name="nadrukvet">Artikel 2:59a</text:span>
            <text:span text:style-name="nadrukvet">Gevaarlijke honden op eigen terrein</text:span>
          </text:p>
            <text:p text:style-name="al">1. 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 text:style-name="id1-3-2-2-1-597">
              <text:list-item text:style-override="id1-3-2-2-1-597-1">
                <text:number/>
                <text:p text:style-name="al"/>
              </text:list-item>
            </text:list>
            <text:p text:style-name="al">2. Het in het eerste lid genoemde verbod geldt niet als: </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list text:style-name="id1-3-2-2-1-602">
              <text:list-item text:style-override="id1-3-2-2-1-602-1">
                <text:number/>
                <text:p text:style-name="al"/>
              </text:list-item>
            </text:list>
            <text:p text:style-name="al"/>
            <text:p text:style-name="al">
            <text:span text:style-name="nadrukvet"/>
          </text:p>
            <text:p text:style-name="al">
            <text:span text:style-name="nadrukvet">Artikel 2:60</text:span>
            <text:span text:style-name="nadrukvet">Houden of voeren van hinderlijke of schadelijke dieren </text:span>
          </text:p>
            <text:p text:style-name="al">1. Het is verboden op door het college ter voorkoming of opheffing van overlast of schade aan de openbare gezondheid aangewezen plaatsen, buiten een inrichting in de zin van de Wet milieubeheer, bij dat aanwijzingsbesluit aangeduide dieren: </text:p>
            <text:p text:style-name="al">a. aanwezig te hebben; </text:p>
            <text:p text:style-name="al">b. aanwezig te hebben anders dan met inachtneming van de door het college in het aanwijzingsbesluit gestelde regels; </text:p>
            <text:p text:style-name="al">c. aanwezig te hebben in een groter aantal dan in het aanwijzingsbesluit is aangegeven; of </text:p>
            <text:p text:style-name="al">d. te voeren. </text:p>
            <text:list text:style-name="id1-3-2-2-1-611">
              <text:list-item text:style-override="id1-3-2-2-1-611-1">
                <text:number/>
                <text:p text:style-name="al"/>
              </text:list-item>
            </text:list>
            <text:p text:style-name="al">2. Het college kan de rechthebbende op een onroerende zaak gelegen binnen een krachtens het eerste lid aangewezen plaats ontheffing verlenen van een of meer verboden als bedoeld in het eerste lid. </text:p>
            <text:list text:style-name="id1-3-2-2-1-613">
              <text:list-item text:style-override="id1-3-2-2-1-613-1">
                <text:number/>
                <text:p text:style-name="al"/>
              </text:list-item>
            </text:list>
            <text:p text:style-name="al">
            <text:span text:style-name="nadrukvet">Artikel 2:61</text:span>
            <text:span text:style-name="nadrukvet">Wilde dieren</text:span>  vervallen</text:p>
            <text:list text:style-name="id1-3-2-2-1-615">
              <text:list-item text:style-override="id1-3-2-2-1-615-1">
                <text:number/>
                <text:p text:style-name="al"/>
              </text:list-item>
            </text:list>
            <text:p text:style-name="al">
            <text:span text:style-name="nadrukvet">Artikel 2:62</text:span>
            <text:span text:style-name="nadrukvet">Loslopend vee </text:span>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list text:style-name="id1-3-2-2-1-618">
              <text:list-item text:style-override="id1-3-2-2-1-618-1">
                <text:number/>
                <text:p text:style-name="al"/>
              </text:list-item>
            </text:list>
            <text:p text:style-name="al">
            <text:span text:style-name="nadrukvet">Artikel 2:63</text:span>
            <text:span text:style-name="nadrukvet">Duiven </text:span>
          </text:p>
            <text:p text:style-name="al">1. De rechthebbende op duiven is verplicht ervoor te zorgen dat die duiven niet kunnen uitvliegen tussen 8.00 uur en 18.00 uur in een door het college te bepalen tijdvak dat ligt tussen 1 maart en 1 juni.</text:p>
            <text:list text:style-name="id1-3-2-2-1-621">
              <text:list-item text:style-override="id1-3-2-2-1-621-1">
                <text:number/>
                <text:p text:style-name="al"/>
              </text:list-item>
            </text:list>
            <text:p text:style-name="al">2. Het college kan ontheffing verlenen van het gebod in het eerste lid.</text:p>
            <text:list text:style-name="id1-3-2-2-1-623">
              <text:list-item text:style-override="id1-3-2-2-1-623-1">
                <text:number/>
                <text:p text:style-name="al"/>
              </text:list-item>
            </text:list>
            <text:p text:style-name="al">3. Het eerste lid is niet van toepassing op situaties waarin wordt voorzien door de provinciale ophokverordening.</text:p>
            <text:list text:style-name="id1-3-2-2-1-625">
              <text:list-item text:style-override="id1-3-2-2-1-625-1">
                <text:number/>
                <text:p text:style-name="al"/>
              </text:list-item>
            </text:list>
            <text:p text:style-name="al">4. Op de aanvraag om een ontheffing is <text:a xlink:href="http://wetten.overheid.nl/cgi-bin/deeplink/law1/title=Algemene wet bestuursrecht" xlink:type="simple">paragraaf 4.1.3.3 van de Algemene wet bestuursrecht</text:a>  (positieve fictieve beschikking bij niet tijdig beslissen) van toepassing.</text:p>
            <text:list text:style-name="id1-3-2-2-1-627">
              <text:list-item text:style-override="id1-3-2-2-1-627-1">
                <text:number/>
                <text:p text:style-name="al"/>
              </text:list-item>
            </text:list>
            <text:p text:style-name="al"/>
            <text:p text:style-name="al">
            <text:span text:style-name="nadrukvet"/>
          </text:p>
            <text:p text:style-name="al">
            <text:span text:style-name="nadrukvet">Artikel 2:64</text:span>
            <text:span text:style-name="nadrukvet">Bijen </text:span>
          </text:p>
            <text:p text:style-name="al">1. Het is verboden bijen te houden: </text:p>
            <text:p text:style-name="al">a. binnen een afstand van 30 meter van woningen of andere gebouwen waar overdag mensen verblijven; </text:p>
            <text:p text:style-name="al">b. binnen een afstand van 30 meter van de weg.</text:p>
            <text:list text:style-name="id1-3-2-2-1-634">
              <text:list-item text:style-override="id1-3-2-2-1-634-1">
                <text:number/>
                <text:p text:style-name="al"/>
              </text:list-item>
            </text:list>
            <text:p text:style-name="al">2. Het verbod in het eerste lid is niet van toepassing indien op een afstand van ten hoogste zes meter vanaf de korven of kasten een afscheiding is aangebracht van twee meter hoogte of zoveel hoger als noodzakelijk is om het laag uit-en invliegen van bijen te voorkomen.</text:p>
            <text:list text:style-name="id1-3-2-2-1-636">
              <text:list-item text:style-override="id1-3-2-2-1-636-1">
                <text:number/>
                <text:p text:style-name="al"/>
              </text:list-item>
            </text:list>
            <text:p text:style-name="al">3. Het verbod in het eerste lid, aanhef en onder a, is niet van toepassing voor de bijenhouder die rechthebbende is op de woningen of gebouwen bedoeld in dat lid.</text:p>
            <text:list text:style-name="id1-3-2-2-1-638">
              <text:list-item text:style-override="id1-3-2-2-1-638-1">
                <text:number/>
                <text:p text:style-name="al"/>
              </text:list-item>
            </text:list>
            <text:p text:style-name="al">4. Het verbod in het eerste lid, aanhef en onder b, is niet van toepassing op situaties waarin wordt voorzien door de provinciale wegenverordening Utrecht 2010.  </text:p>
            <text:list text:style-name="id1-3-2-2-1-640">
              <text:list-item text:style-override="id1-3-2-2-1-640-1">
                <text:number/>
                <text:p text:style-name="al"/>
              </text:list-item>
            </text:list>
            <text:p text:style-name="al">5. Het college kan van het verbod in het eerste lid ontheffing verlenen.  </text:p>
            <text:list text:style-name="id1-3-2-2-1-642">
              <text:list-item text:style-override="id1-3-2-2-1-642-1">
                <text:number/>
                <text:p text:style-name="al"/>
              </text:list-item>
            </text:list>
            <text:p text:style-name="al">6. Op de aanvraag om een ontheffing is paragraaf 4.1.3.3. van de Algemene wet bestuursrecht (positieve fictieve beschikking bij niet tijdig beschikken) van toepassing. </text:p>
            <text:list text:style-name="id1-3-2-2-1-644">
              <text:list-item text:style-override="id1-3-2-2-1-644-1">
                <text:number/>
                <text:p text:style-name="al"/>
              </text:list-item>
            </text:list>
            <text:p text:style-name="al">
            <text:span text:style-name="nadrukvet">Artikel 2:65 </text:span>
            <text:span text:style-name="nadrukvet">Bedelarij </text:span>
          </text:p>
            <text:p text:style-name="al">Het is verboden in door het college aangewezen gebieden op een openbare plaats  te bedelen om geld of andere zaken.</text:p>
            <text:list text:style-name="id1-3-2-2-1-647">
              <text:list-item text:style-override="id1-3-2-2-1-647-1">
                <text:number/>
                <text:p text:style-name="al"/>
              </text:list-item>
            </text:list>
            <text:p text:style-name="al">
            <text:span text:style-name="nadrukvet">Afdeling 9.</text:span>
            <text:span text:style-name="nadrukvet">Bestrijding van heling van goederen </text:span>
          </text:p>
            <text:list text:style-name="id1-3-2-2-1-649">
              <text:list-item text:style-override="id1-3-2-2-1-649-1">
                <text:number/>
                <text:p text:style-name="al"/>
              </text:list-item>
            </text:list>
            <text:p text:style-name="al">
            <text:span text:style-name="nadrukvet">Artikel 2:66 </text:span>
            <text:span text:style-name="nadrukvet">Begripsbepaling </text:span>
          </text:p>
            <text:p text:style-name="al">In deze afdeling wordt verstaan onder handelaar: een handelaar als bedoeld in artikel 1 van de algemene maatregel van bestuur op grond van <text:a xlink:href="http://wetten.overheid.nl/cgi-bin/deeplink/law1/title=Wetboek van Strafrecht" xlink:type="simple">artikel 437, eerste lid, van het Wetboek van Strafrecht</text:a>.</text:p>
            <text:list text:style-name="id1-3-2-2-1-652">
              <text:list-item text:style-override="id1-3-2-2-1-652-1">
                <text:number/>
                <text:p text:style-name="al"/>
              </text:list-item>
            </text:list>
            <text:p text:style-name="al">
            <text:span text:style-name="nadrukvet">Artikel 2:67 </text:span>
            <text:span text:style-name="nadrukvet">Verplichtingen met betrekking tot het verkoopregister </text:span>
          </text:p>
            <text:p text:style-name="al">1. De handelaar is verplicht aantekening te houden van alle gebruikte of ongeregelde goederen die hij verkoopt of op andere wijze overdraagt, in een doorlopend en een door of namens de burgemeester gewaarmerkt register, en daarin onverwijld op te nemen: </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list text:style-name="id1-3-2-2-1-660">
              <text:list-item text:style-override="id1-3-2-2-1-660-1">
                <text:number/>
                <text:p text:style-name="al"/>
              </text:list-item>
            </text:list>
            <text:p text:style-name="al">2. De burgemeester kan vrijstelling verlenen van deze verplichtingen.</text:p>
            <text:list text:style-name="id1-3-2-2-1-662">
              <text:list-item text:style-override="id1-3-2-2-1-662-1">
                <text:number/>
                <text:p text:style-name="al"/>
              </text:list-item>
            </text:list>
            <text:p text:style-name="al">3. Op de aanvraag om de vrijstelling is <text:a xlink:href="http://wetten.overheid.nl/cgi-bin/deeplink/law1/title=Algemene wet bestuursrecht " xlink:type="simple">paragraaf 4.1.3.3 van de Algemene wet bestuursrecht</text:a>  (positieve fictieve beschikking bij niet tijdig beslissen) van toepassing.</text:p>
            <text:list text:style-name="id1-3-2-2-1-664">
              <text:list-item text:style-override="id1-3-2-2-1-664-1">
                <text:number/>
                <text:p text:style-name="al"/>
              </text:list-item>
            </text:list>
            <text:p text:style-name="al">
            <text:span text:style-name="nadrukvet">Artikel 2:68 </text:span>
            <text:span text:style-name="nadrukvet">Voorschriften als bedoeld in artikel 437 van het Wetboek van Strafrecht </text:span>
          </text:p>
            <text:p text:style-name="al">De handelaar of een voor hem handelend persoon is verplicht:</text:p>
            <text:p text:style-name="al">- de burgemeester binnen drie dagen schriftelijk in kennis te stellen: </text:p>
            <text:p text:style-name="al">a. dat hij het beroep van handelaar uitoefent met vermelding van zijn woonadres en het adres van de bij zijn onderneming behorende vestiging;</text:p>
            <text:p text:style-name="al">b. van een verandering van de onder a, sub 1, bedoelde adressen;</text:p>
            <text:p text:style-name="al">c. dat hij het beroep van handelaar niet langer uitoefent;</text:p>
            <text:p text:style-name="al">d. dat hij enig goed kan verkrijgen dat redelijkerwijs van een misdrijf afkomstig is of voor de rechthebbende verloren is gegaan;</text:p>
            <text:p text:style-name="al">- de burgemeester op eerste aanvraag zijn administratie of register ter inzage te geven;</text:p>
            <text:p text:style-name="al">- aan de hoofdingang van elke vestiging een kenteken te hebben waarop zijn naam en de aard van de onderneming duidelijk zichtbaar zijn;</text:p>
            <text:p text:style-name="al">- een door opkoop verkregen goed gedurende de eerste zeven dagen in bewaring te houden in de staat waarin het goed verkregen is.</text:p>
            <text:list text:style-name="id1-3-2-2-1-675">
              <text:list-item text:style-override="id1-3-2-2-1-675-1">
                <text:number/>
                <text:p text:style-name="al"/>
              </text:list-item>
            </text:list>
            <text:p text:style-name="al">
            <text:span text:style-name="nadrukvet">Artikel 2:69</text:span>
            <text:span text:style-name="nadrukvet">Vervreemding van door opkoop verkregen goederen</text:span> vervallen</text:p>
            <text:list text:style-name="id1-3-2-2-1-677">
              <text:list-item text:style-override="id1-3-2-2-1-677-1">
                <text:number/>
                <text:p text:style-name="al"/>
              </text:list-item>
            </text:list>
            <text:p text:style-name="al">
            <text:span text:style-name="nadrukvet">Artikel 2:70</text:span>
            <text:span text:style-name="nadrukvet">Handel in horecabedrijven</text:span>  vervallen.</text:p>
            <text:list text:style-name="id1-3-2-2-1-679">
              <text:list-item text:style-override="id1-3-2-2-1-679-1">
                <text:number/>
                <text:p text:style-name="al"/>
              </text:list-item>
            </text:list>
            <text:p text:style-name="al">
            <text:span text:style-name="nadrukvet">Afdeling 10. Consumentenvuurwerk </text:span>
          </text:p>
            <text:list text:style-name="id1-3-2-2-1-681">
              <text:list-item text:style-override="id1-3-2-2-1-681-1">
                <text:number/>
                <text:p text:style-name="al"/>
              </text:list-item>
            </text:list>
            <text:p text:style-name="al"/>
            <text:p text:style-name="al">
            <text:span text:style-name="nadrukvet">Artikel 2:71</text:span>
            <text:span text:style-name="nadrukvet">Definitie</text:span>
          </text:p>
            <text:p text:style-name="al">In deze afdeling wordt verstaan onder consumentenvuurwerk: hetgeen daaronder wordt verstaan in het Besluit van 22 januari 2002, houdende nieuwe regels met betrekking tot consumenten- en professioneel vuurwerk (<text:a xlink:href="http://wetten.overheid.nl/cgi-bin/deeplink/law1/title=Vuurwerkbesluit " xlink:type="simple">Vuurwerkbesluit</text:a>).</text:p>
            <text:list text:style-name="id1-3-2-2-1-685">
              <text:list-item text:style-override="id1-3-2-2-1-685-1">
                <text:number/>
                <text:p text:style-name="al"/>
              </text:list-item>
            </text:list>
            <text:p text:style-name="al">
            <text:span text:style-name="nadrukvet">Artikel 2:72 </text:span>
            <text:span text:style-name="nadrukvet">Ter beschikking stellen van consumentenvuurwerk tijdens de verkoopdagen.</text:span>
          </text:p>
            <text:p text:style-name="al">1. Het is verboden in de uitoefening van een bedrijf of nevenbedrijf consumentenvuurwerk ter beschikking te stellen dan wel voor het ter beschikking stellen aanwezig te houden, zonder een vergunning van het college.</text:p>
            <text:list text:style-name="id1-3-2-2-1-688">
              <text:list-item text:style-override="id1-3-2-2-1-688-1">
                <text:number/>
                <text:p text:style-name="al"/>
              </text:list-item>
            </text:list>
            <text:p text:style-name="al">2. Op de aanvraag om een vergunning is <text:a xlink:href="http://wetten.overheid.nl/cgi-bin/deeplink/law1/title=Algemene wet bestuursrecht " xlink:type="simple">paragraaf 4.1.3.3 van de Algemene wet bestuursrecht</text:a>  (positieve fictieve beschikking bij niet tijdig beslissen) niet van toepassing.</text:p>
            <text:list text:style-name="id1-3-2-2-1-690">
              <text:list-item text:style-override="id1-3-2-2-1-690-1">
                <text:number/>
                <text:p text:style-name="al"/>
              </text:list-item>
            </text:list>
            <text:p text:style-name="al">
            <text:span text:style-name="nadrukvet">Artikel 2:73</text:span>
            <text:span text:style-name="nadrukvet">Gebruik van consumentenvuurwerk tijdens de jaarwisseling</text:span>
          </text:p>
            <text:p text:style-name="al">1. Het is verboden consumentenvuurwerk te gebruiken op een door het college in het belang van de voorkoming van gevaar, schade of overlast aangewezen plaats.</text:p>
            <text:list text:style-name="id1-3-2-2-1-693">
              <text:list-item text:style-override="id1-3-2-2-1-693-1">
                <text:number/>
                <text:p text:style-name="al"/>
              </text:list-item>
            </text:list>
            <text:p text:style-name="al">2. Het is verboden consumentenvuurwerk op een openbare plaats te gebruiken als dat gevaar, schade of overlast kan veroorzaken.</text:p>
            <text:list text:style-name="id1-3-2-2-1-695">
              <text:list-item text:style-override="id1-3-2-2-1-695-1">
                <text:number/>
                <text:p text:style-name="al"/>
              </text:list-item>
            </text:list>
            <text:p text:style-name="al">3. De verboden bedoeld in het eerste en tweede lid zijn niet van toepassing op situaties waarin wordt voorzien door <text:a xlink:href="http://wetten.overheid.nl/cgi-bin/deeplink/law1/title=Wetboek van Strafrecht/article=429" xlink:type="simple">artikel 429, aanhef en onder 1, van het Wetboek van Strafrecht</text:a>.</text:p>
            <text:list text:style-name="id1-3-2-2-1-697">
              <text:list-item text:style-override="id1-3-2-2-1-697-1">
                <text:number/>
                <text:p text:style-name="al"/>
              </text:list-item>
            </text:list>
            <text:p text:style-name="al">
            <text:span text:style-name="nadrukvet">Artikel 2:73a  Carbidschieten</text:span>
          </text:p>
            <text:p text:style-name="al">1. Onder carbidschieten wordt verstaan het in een (melk)bus, container, opslagvat of </text:p>
            <text:p text:style-name="al">ander daarmee gelijk te stellen voorwerp op explosieve wijze verbranden van acetyleengas afkomstig van een reactie tussen calciumacetylide (carbid) en water of gas </text:p>
            <text:p text:style-name="al">mengsels met vergelijkbare eigenschappen. </text:p>
            <text:p text:style-name="al"/>
            <text:p text:style-name="al">2. Behoudens het bepaalde in het derde lid is carbidschieten verboden. </text:p>
            <text:p text:style-name="al"/>
            <text:p text:style-name="al">3. Voor het carbidschieten gelden de volgende regels:  </text:p>
            <text:p text:style-name="al">a. Het gebruik vindt uitsluitend plaats tussen 31 december 10.00 uur en 1 januari 02.00 uur van het daaropvolgende jaar. </text:p>
            <text:p text:style-name="al">b. Carbidschieten vindt enkel plaats buiten de bebouwde kom. </text:p>
            <text:p text:style-name="al">c. Er wordt niet geschoten met harde materialen, zoals metalen busdeksels. </text:p>
            <text:p text:style-name="al">d. Bij het carbidschieten dienen maatregelen te worden genomen, zodat op de schietlocatie geen reëel gevaar of schade kan optreden voor mens of milieu.</text:p>
            <text:p text:style-name="al">e. degene die carbid schiet of daarbij behulpzaam is dient 18 jaar of ouder te zijn.</text:p>
            <text:p text:style-name="al">f. degene die carbid schiet of daarbij behulpzaam is mag niet onder invloed van alcohol of drugs zijn.</text:p>
            <text:p text:style-name="al">g. de inhoud van de bus waarmee geschoten wordt mag maximaal 40 liter zijn.</text:p>
            <text:p text:style-name="al">h. de vaten moeten afgesloten zijn met zacht materiaal, zoals een voetbal.</text:p>
            <text:p text:style-name="al"/>
            <text:p text:style-name="al">4. Dit artikel is niet van toepassing op situaties waarin wordt voorzien door de Wet milieubeheer, de Wet wapens en munitie of het Wetboek van Strafrecht.</text:p>
            <text:list text:style-name="id1-3-2-2-1-716">
              <text:list-item text:style-override="id1-3-2-2-1-716-1">
                <text:number/>
                <text:p text:style-name="al"/>
              </text:list-item>
            </text:list>
            <text:p text:style-name="al">
            <text:span text:style-name="nadrukvet">Afdeling 11. Drugsoverlast </text:span>
          </text:p>
            <text:list text:style-name="id1-3-2-2-1-718">
              <text:list-item text:style-override="id1-3-2-2-1-718-1">
                <text:number/>
                <text:p text:style-name="al"/>
              </text:list-item>
            </text:list>
            <text:p text:style-name="al">
            <text:span text:style-name="nadrukvet">Artikel 2:74 </text:span>
            <text:span text:style-name="nadrukvet">Drugshandel op straat </text:span>
          </text:p>
            <text:p text:style-name="al">Onverminderd het bepaalde in de <text:a xlink:href="http://wetten.overheid.nl/cgi-bin/deeplink/law1/title=Opiumwet" xlink:type="simple">Opiumwet</text:a>  is het verboden zich op een openbare plaats op te houden, post te vatten of zich heen en weer te bewegen, al dan niet met een voer- of vaartuig,  met het kennelijke doel om middelen als bedoeld in <text:a xlink:href="http://wetten.overheid.nl/cgi-bin/deeplink/law1/title=Opiumwet" xlink:type="simple">artikel 2</text:a> en <text:a xlink:href="http://wetten.overheid.nl/cgi-bin/deeplink/law1/title=Opiumwet" xlink:type="simple">3 van de Opiumwet</text:a>, of daarop gelijkende waar, al dan niet tegen betaling, af te leveren, aan te bieden of te verwerven, daarbij behulpzaam te zijn of daarin te bemiddelen.</text:p>
            <text:list text:style-name="id1-3-2-2-1-721">
              <text:list-item text:style-override="id1-3-2-2-1-721-1">
                <text:number/>
                <text:p text:style-name="al"/>
              </text:list-item>
            </text:list>
            <text:p text:style-name="al">
            <text:span text:style-name="nadrukvet">Artikel 2:74a Openlijk drugsgebruik</text:span>
          </text:p>
            <text:p text:style-name="al">Het is verboden op of aan de weg, op een andere openbare plaats of in een voor publiek toegankelijk gebouw middelen als bedoeld in de artikel 2 of 3 van de Opiumwet of daarop gelijkende waar te gebruiken, toe te dienen, dan wel voorbereidingen daartoe te verrichten of ten behoeve van dat gebruik voorwerpen of stoffen voorhanden te hebben.   </text:p>
            <text:list text:style-name="id1-3-2-2-1-724">
              <text:list-item text:style-override="id1-3-2-2-1-724-1">
                <text:number/>
                <text:p text:style-name="al"/>
              </text:list-item>
            </text:list>
            <text:p text:style-name="al">
            <text:span text:style-name="nadrukvet">Afdeling 12.</text:span>
            <text:span text:style-name="nadrukvet">Bijzondere bevoegdheden van de burgemeester</text:span>
          </text:p>
            <text:list text:style-name="id1-3-2-2-1-726">
              <text:list-item text:style-override="id1-3-2-2-1-726-1">
                <text:number/>
                <text:p text:style-name="al"/>
              </text:list-item>
            </text:list>
            <text:p text:style-name="al">
            <text:span text:style-name="nadrukvet">Artikel 2:75 </text:span>
            <text:span text:style-name="nadrukvet">Bestuurlijke </text:span>
            <text:span text:style-name="nadrukvet">ophouding</text:span>
            <text:span text:style-name="nadrukvet"> </text:span>
          </text:p>
            <text:p text:style-name="al">De burgemeester is bevoegd overeenkomstig <text:a xlink:href="http://wetten.overheid.nl/cgi-bin/deeplink/law1/title=Gemeentewet" xlink:type="simple">artikel 154a van de Gemeentewet</text:a>  te besluiten tot het tijdelijk doen ophouden van door hem aangewezen groepen van personen op een door hem aangewezen plaats indien deze personen het daarvoor bepaalde in de Algemene plaatselijke verordening groepsgewijs niet naleven.</text:p>
            <text:list text:style-name="id1-3-2-2-1-729">
              <text:list-item text:style-override="id1-3-2-2-1-729-1">
                <text:number/>
                <text:p text:style-name="al"/>
              </text:list-item>
            </text:list>
            <text:p text:style-name="al">
            <text:span text:style-name="nadrukvet">Artikel 2:76</text:span>
            <text:span text:style-name="nadrukvet">Veiligheidsrisicogebieden </text:span>
          </text:p>
            <text:p text:style-name="al">De burgemeester is bevoegd overeenkomstig <text:a xlink:href="http://wetten.overheid.nl/cgi-bin/deeplink/law1/title=Gemeentewet/article=151b" xlink:type="simple">artikel 151b van de Gemeentewet</text:a>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list text:style-name="id1-3-2-2-1-732">
              <text:list-item text:style-override="id1-3-2-2-1-732-1">
                <text:number/>
                <text:p text:style-name="al"/>
              </text:list-item>
            </text:list>
            <text:p text:style-name="al">
            <text:span text:style-name="nadrukvet">Artikel 2:77 </text:span>
            <text:span text:style-name="nadrukvet">Cameratoezicht op openbare plaatsen</text:span>
          </text:p>
            <text:p text:style-name="al">De burgemeester is bevoegd overeenkomstig <text:a xlink:href="http://wetten.overheid.nl/cgi-bin/deeplink/law1/title=Gemeentewet" xlink:type="simple">artikel 151c van de Gemeentewet</text:a>  te besluiten tot plaatsing van camera’s voor een bepaalde duur ten behoeve van het toezicht op een openbare plaats. </text:p>
            <text:list text:style-name="id1-3-2-2-1-735">
              <text:list-item text:style-override="id1-3-2-2-1-735-1">
                <text:number/>
                <text:p text:style-name="al"/>
              </text:list-item>
            </text:list>
            <text:p text:style-name="al">
            <text:span text:style-name="nadrukvet">Artikel 2:78</text:span>
            <text:span text:style-name="nadrukvet">Sluiting van voor het publiek openstaande gebouwen</text:span>
          </text:p>
            <text:p text:style-name="al">1. 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 text:style-name="id1-3-2-2-1-738">
              <text:list-item text:style-override="id1-3-2-2-1-738-1">
                <text:number/>
                <text:p text:style-name="al"/>
              </text:list-item>
            </text:list>
            <text:p text:style-name="al">2.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 text:style-name="id1-3-2-2-1-740">
              <text:list-item text:style-override="id1-3-2-2-1-740-1">
                <text:number/>
                <text:p text:style-name="al"/>
              </text:list-item>
            </text:list>
            <text:p text:style-name="al">3. 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 text:style-name="id1-3-2-2-1-742">
              <text:list-item text:style-override="id1-3-2-2-1-742-1">
                <text:number/>
                <text:p text:style-name="al"/>
              </text:list-item>
            </text:list>
            <text:p text:style-name="al">4. Het is de rechthebbende op het gebouw en/of het erf, verboden om, nadat het bevel tot sluiting bekend is gemaakt op de in het tweede lid aangegeven wijze, daarin bezoekers toe te laten of te laten verblijven.</text:p>
            <text:list text:style-name="id1-3-2-2-1-744">
              <text:list-item text:style-override="id1-3-2-2-1-744-1">
                <text:number/>
                <text:p text:style-name="al"/>
              </text:list-item>
            </text:list>
            <text:p text:style-name="al">5. Het is een ieder verboden om, nadat het bevel tot sluiting openbaar bekend gemaakt is op de in het tweede lid aangegeven wijze, in een bij dit bevel gesloten gebouw en/of erf als bezoeker te verblijven. </text:p>
            <text:list text:style-name="id1-3-2-2-1-746">
              <text:list-item text:style-override="id1-3-2-2-1-746-1">
                <text:number/>
                <text:p text:style-name="al"/>
              </text:list-item>
            </text:list>
            <text:p text:style-name="al">6. Het in het eerste lid bepaalde geldt niet voor zover in het onderwerp van de regeling van het eerste lid elders wordt voorzien in deze verordening of in artikel 13b van de Opiumwet. </text:p>
            <text:list text:style-name="id1-3-2-2-1-748">
              <text:list-item text:style-override="id1-3-2-2-1-748-1">
                <text:number/>
                <text:p text:style-name="al"/>
              </text:list-item>
            </text:list>
            <text:p text:style-name="al">
            <text:span text:style-name="nadrukvet">Artikel 2:79 Woonoverlast</text:span>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 text:style-name="id1-3-2-2-1-751">
              <text:list-item text:style-override="id1-3-2-2-1-751-1">
                <text:number/>
                <text:p text:style-name="al"/>
              </text:list-item>
            </text:list>
            <text:p text:style-name="al">2. Onder ernstige en herhaaldelijk hinder zoals bedoeld in het eerste lid wordt in ieder geval verstaan het herhaaldelijk vertonen of veroorzaken van ernstige vormen van:</text:p>
            <text:p text:style-name="al">- intimiderend gedrag vanuit de woning of vanaf het erf;</text:p>
            <text:p text:style-name="al">- verbaal geweld, intimidatie of bedreiging en stelselmatig treiteren;</text:p>
            <text:p text:style-name="al">- vernielingen;</text:p>
            <text:p text:style-name="al">- vuilnisoverlast of verwaarlozing van de woning of het erf;</text:p>
            <text:p text:style-name="al">- overlast door dieren;</text:p>
            <text:p text:style-name="al">- burenruzie;</text:p>
            <text:p text:style-name="al">- geluids- of geur overlast (door volwassenen, kinderen, dieren, muziek, motoren);</text:p>
            <text:p text:style-name="al">- drugsoverlast;</text:p>
            <text:p text:style-name="al">- vervuiling;</text:p>
            <text:p text:style-name="al">- overlast door bezoekers of personen die tijdelijk in de woning of op het erf aanwezig zijn.</text:p>
            <text:list text:style-name="id1-3-2-2-1-763">
              <text:list-item text:style-override="id1-3-2-2-1-763-1">
                <text:number/>
                <text:p text:style-name="al"/>
              </text:list-item>
            </text:list>
            <text:p text:style-name="al">3. 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 </text:p>
            <text:list text:style-name="id1-3-2-2-1-765">
              <text:list-item text:style-override="id1-3-2-2-1-765-1">
                <text:number/>
                <text:p text:style-name="al"/>
              </text:list-item>
            </text:list>
            <text:p text:style-name="al">4. De burgemeester kan beleidsregels opstellen ten behoeve van de uitvoering van het derde lid.</text:p>
            <text:list text:style-name="id1-3-2-2-1-767">
              <text:list-item text:style-override="id1-3-2-2-1-767-1">
                <text:number/>
                <text:p text:style-name="al"/>
              </text:list-item>
            </text:list>
            <text:p text:style-name="al">
            <text:span text:style-name="nadrukvet">Artikel 2:80</text:span>
            <text:span text:style-name="nadrukvet">Gebiedsontzeggingen</text:span>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 text:style-name="id1-3-2-2-1-769">
              <text:list-item text:style-override="id1-3-2-2-1-769-1">
                <text:number/>
                <text:p text:style-name="al"/>
              </text:list-item>
            </text:list>
            <text:p text:style-name="al">2. 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acht weken niet in een of meer bepaalde delen van de gemeente op een openbare plaats op te houden.</text:p>
            <text:list text:style-name="id1-3-2-2-1-771">
              <text:list-item text:style-override="id1-3-2-2-1-771-1">
                <text:number/>
                <text:p text:style-name="al"/>
              </text:list-item>
            </text:list>
            <text:p text:style-name="al">3. Een bevel krachtens het tweede lid kan slechts worden gegeven als de overtreding of het strafbare feit of de openbare orde verstorende handeling binnen zes maanden na het geven van een eerder bevel, gegeven op grond van het eerste of tweede lid, plaatsvindt.</text:p>
            <text:list text:style-name="id1-3-2-2-1-773">
              <text:list-item text:style-override="id1-3-2-2-1-773-1">
                <text:number/>
                <text:p text:style-name="al"/>
              </text:list-item>
            </text:list>
            <text:p text:style-name="al">4. De burgemeester beperkt de in het eerste of tweede lid gestelde bevelen, als hij dat in   verband met de persoonlijke omstandigheden van betrokkene noodzakelijk oordeelt. De burgemeester kan op aanvraag tijdelijk ontheffing verlenen van een bevel.</text:p>
            <text:list text:style-name="id1-3-2-2-1-775">
              <text:list-item text:style-override="id1-3-2-2-1-775-1">
                <text:number/>
                <text:p text:style-name="al"/>
              </text:list-item>
            </text:list>
            <text:p text:style-name="al">
            <text:span text:style-name="nadrukvet">Hoofdstuk 3. Regulering prostitutie, seksbranche en aanverwante onderwerpen</text:span>
          </text:p>
            <text:list text:style-name="id1-3-2-2-1-777">
              <text:list-item text:style-override="id1-3-2-2-1-777-1">
                <text:number/>
                <text:p text:style-name="al"/>
              </text:list-item>
            </text:list>
            <text:p text:style-name="al">
            <text:span text:style-name="nadrukvet">Afdeling 1. Algemene bepalingen</text:span>
          </text:p>
            <text:list text:style-name="id1-3-2-2-1-779">
              <text:list-item text:style-override="id1-3-2-2-1-779-1">
                <text:number/>
                <text:p text:style-name="al"/>
              </text:list-item>
            </text:list>
            <text:p text:style-name="al">
            <text:span text:style-name="nadrukvet">Artikel 3:1 </text:span>
            <text:span text:style-name="nadrukvet">Afbakening</text:span>
          </text:p>
            <text:list text:style-name="id1-3-2-2-1-781">
              <text:list-item text:style-override="id1-3-2-2-1-781-1">
                <text:number/>
                <text:p text:style-name="al"/>
              </text:list-item>
            </text:list>
            <text:p text:style-name="al">De artikelen 1:2, 1:5 tot en met 1:8 zijn niet van toepassing op het bij of krachtens dit hoofdstuk bepaalde.</text:p>
            <text:p text:style-name="al"/>
            <text:p text:style-name="al">
            <text:span text:style-name="nadrukvet">Artikel 3:2 </text:span>
            <text:span text:style-name="nadrukvet">Definities</text:span>
          </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e persoon of de bestuurder van een rechtspersoon of, indien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seksinrichting: voor het publiek toegankelijke besloten ruimte, onderdeel van een seksbedrijf;</text:p>
            <text:p text:style-name="al">- werkruimte: als zelfstandig aan te merken onderdeel van seksinrichting waarin de seksuele handelingen met een ander tegen betaling worden verricht.</text:p>
            <text:list text:style-name="id1-3-2-2-1-799">
              <text:list-item text:style-override="id1-3-2-2-1-799-1">
                <text:number/>
                <text:p text:style-name="al"/>
              </text:list-item>
            </text:list>
            <text:p text:style-name="al">
            <text:span text:style-name="nadrukvet">Afdeling 2.</text:span>
            <text:span text:style-name="nadrukvet">Vergunning seksbedrijf</text:span>
          </text:p>
            <text:list text:style-name="id1-3-2-2-1-801">
              <text:list-item text:style-override="id1-3-2-2-1-801-1">
                <text:number/>
                <text:p text:style-name="al"/>
              </text:list-item>
            </text:list>
            <text:p text:style-name="al">
            <text:span text:style-name="nadrukvet">Artikel 3:3 </text:span>
            <text:span text:style-name="nadrukvet">Vergunning</text:span>
          </text:p>
            <text:p text:style-name="al">1. Het is verboden een seksbedrijf uit te oefenen zonder vergunning van het bevoegde bestuursorgaan.</text:p>
            <text:list text:style-name="id1-3-2-2-1-804">
              <text:list-item text:style-override="id1-3-2-2-1-804-1">
                <text:number/>
                <text:p text:style-name="al"/>
              </text:list-item>
            </text:list>
            <text:p text:style-name="al">2. Op een aanvraag om een vergunning wordt binnen twaalf weken beslist. Deze termijn kan met ten hoogste twaalf weken worden verlengd.</text:p>
            <text:list text:style-name="id1-3-2-2-1-806">
              <text:list-item text:style-override="id1-3-2-2-1-806-1">
                <text:number/>
                <text:p text:style-name="al"/>
              </text:list-item>
            </text:list>
            <text:p text:style-name="al">3. Paragraaf 4.1.3.3 van de Algemene wet bestuursrecht is niet van toepassing.</text:p>
            <text:list text:style-name="id1-3-2-2-1-808">
              <text:list-item text:style-override="id1-3-2-2-1-808-1">
                <text:number/>
                <text:p text:style-name="al"/>
              </text:list-item>
            </text:list>
            <text:p text:style-name="al">4. Een vergunning kan voor een seksbedrijf worden verleend.</text:p>
            <text:list text:style-name="id1-3-2-2-1-810">
              <text:list-item text:style-override="id1-3-2-2-1-810-1">
                <text:number/>
                <text:p text:style-name="al"/>
              </text:list-item>
            </text:list>
            <text:p text:style-name="al">5. De vergunning wordt voor bepaalde tijd verleend aan de exploitant en op diens naam gesteld. De vergunning is niet overdraagbaar.</text:p>
            <text:list text:style-name="id1-3-2-2-1-812">
              <text:list-item text:style-override="id1-3-2-2-1-812-1">
                <text:number/>
                <text:p text:style-name="al"/>
              </text:list-item>
            </text:list>
            <text:p text:style-name="al">
            <text:span text:style-name="nadrukvet">Artikel 3:4 </text:span>
            <text:span text:style-name="nadrukvet">Concentratie seksbedrijven</text:span>
          </text:p>
            <text:p text:style-name="al">Het college kan delen van de gemeente aanwijzen waarbuiten voor het vestigen van een seksbedrijf geen vergunning wordt verleend. Daarbij kan worden bepaald dat de aanwijzing slechts geldt voor seksinrichtingen van seksbedrijven van een nader aangewezen aard.</text:p>
            <text:list text:style-name="id1-3-2-2-1-815">
              <text:list-item text:style-override="id1-3-2-2-1-815-1">
                <text:number/>
                <text:p text:style-name="al"/>
              </text:list-item>
            </text:list>
            <text:p text:style-name="al">Artikel 3:5 0-optie raamprostitutiebedrijven en maximering aantal seksbedrijven</text:p>
            <text:p text:style-name="al">Voor het uitoefenen van een raamprostitutiebedrijf wordt geen vergunning verleend.</text:p>
            <text:list text:style-name="id1-3-2-2-1-818">
              <text:list-item text:style-override="id1-3-2-2-1-818-1">
                <text:number/>
                <text:p text:style-name="al"/>
              </text:list-item>
            </text:list>
            <text:p text:style-name="al"/>
            <text:p text:style-name="al">
            <text:span text:style-name="nadrukvet"/>
          </text:p>
            <text:p text:style-name="al">
            <text:span text:style-name="nadrukvet">Artikel 3:6</text:span>
            <text:span text:style-name="nadrukvet"/>
            <text:span text:style-name="nadrukvet"/>
            <text:span text:style-name="nadrukvet">Aanvraag</text:span>
          </text:p>
            <text:p text:style-name="al">1. Een aanvraag om vergunning wordt ingediend door gebruikmaking van een door het bevoegde bestuursorgaan vastgesteld formulier.</text:p>
            <text:list text:style-name="id1-3-2-2-1-823">
              <text:list-item text:style-override="id1-3-2-2-1-823-1">
                <text:number/>
                <text:p text:style-name="al"/>
              </text:list-item>
            </text:list>
            <text:p text:style-name="al">2. Bij de aanvraag wordt vermeld voor welke activiteit vergunning wordt gevraagd, en wor                                      den in ieder geval de volgende gegevens en bescheiden overgelegd:</text:p>
            <text:p text:style-name="al">a. de persoonsgegevens van de exploitant;</text:p>
            <text:p text:style-name="al">b. het nummer van inschrijving in het handelsregister bij de Kamer van Koophandel; </text:p>
            <text:p text:style-name="al">c. of in de vijf jaar voorafgaand aan de aanvraag de exploitant een vergunning voor een seksbedrijf is geweigerd of een aan de exploitant verleende vergunning voor een seksbedrijf is ingetrokken;</text:p>
            <text:p text:style-name="al">d. het adres waar het seksbedrijf wordt uitgeoefend;</text:p>
            <text:p text:style-name="al">e. het adres van een onder het seksbedrijf vallende seksinrichting;</text:p>
            <text:p text:style-name="al">f. het vaste telefoonnummer dat in advertenties voor het seksbedrijf zal worden gebruikt;</text:p>
            <text:p text:style-name="al">g. een geldig identiteitsbewijs als bedoeld in artikel 1 van de Wet op de identificatieplicht van de exploitant;</text:p>
            <text:p text:style-name="al">h. indien van toepassing,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indien van toepassing, de plaatselijke ligging van de seksinrichting waarvoor vergunning wordt aangevraagd, door middel van een situatieschets met een noordpijl en schaalaanduiding;</text:p>
            <text:p text:style-name="al">l. indien van toepassing, de plattegrond van de seksinrichting waarvoor vergunning wordt aangevraagd, door middel van een tekening met een schaalaanduiding.</text:p>
            <text:list text:style-name="id1-3-2-2-1-837">
              <text:list-item text:style-override="id1-3-2-2-1-837-1">
                <text:number/>
                <text:p text:style-name="al"/>
              </text:list-item>
            </text:list>
            <text:p text:style-name="al">3. Als er een beheerder is aangesteld, is het tweede lid, onder a, b, c, g en h, van overeenkomstige toepassing op de beheerder.</text:p>
            <text:list text:style-name="id1-3-2-2-1-839">
              <text:list-item text:style-override="id1-3-2-2-1-839-1">
                <text:number/>
                <text:p text:style-name="al"/>
              </text:list-item>
            </text:list>
            <text:p text:style-name="al">4. Het bevoegde bestuursorgaan kan aanvullende gegevens of bescheiden verlangen.</text:p>
            <text:list text:style-name="id1-3-2-2-1-841">
              <text:list-item text:style-override="id1-3-2-2-1-841-1">
                <text:number/>
                <text:p text:style-name="al"/>
              </text:list-item>
            </text:list>
            <text:p text:style-name="al"/>
            <text:p text:style-name="al">
            <text:span text:style-name="nadrukvet"/>
          </text:p>
            <text:p text:style-name="al">
            <text:span text:style-name="nadrukvet">Artikel 3:7</text:span>
            <text:span text:style-name="nadrukvet"/>
            <text:span text:style-name="nadrukvet">Weigeringsgronden</text:span>
          </text:p>
            <text:p text:style-name="al">1. Onverminderd het bepaalde in artikel 1:8 wordt een vergunning geweigerd als:</text:p>
            <text:p text:style-name="al">a. de exploitant of de beheerder onder curatele staat; </text:p>
            <text:p text:style-name="al">b. de exploitant of de beheerder onherroepelijk is veroordeeld voor een gewelds- of zedendelict of voor mensenhandel, of in enig ander opzicht van slecht levensgedrag is;</text:p>
            <text:p text:style-name="al">c. de exploitant of de beheerder de leeftijd van 21 jaar nog niet heeft bereikt;</text:p>
            <text:p text:style-name="al">d. redelijkerwijs moet worden aangenomen dat de feitelijke toestand niet met het in de aanvraag vermelde in overeenstemming zal zijn;</text:p>
            <text:p text:style-name="al">e. redelijkerwijs moet worden aangenomen dat de aanvrager in strijd zal handelen met aan de vergunning verbonden beperkingen of voorschriften;</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g. de exploitant of de beheerder minder dan vijf jaar geleden voor de dag dat de vergunning wordt aangevraagd, wegens een misdrijf onherroepelijk is veroordeeld tot een onvoorwaardelijke vrijheidsstraf van meer dan zes maanden;</text:p>
            <text:p text:style-name="al">h. de exploitant of de beheerder minder dan vijf jaar geleden voor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list text:style-name="id1-3-2-2-1-854">
              <text:list-item text:style-override="id1-3-2-2-1-854-1">
                <text:number/>
                <text:p text:style-name="al"/>
              </text:list-item>
            </text:list>
            <text:p text:style-name="al">1. bepalingen, gesteld bij of krachtens de Drank- en Horecawet  , de Opiumwet, de Vreemdelingenwet 2000, de Wet arbeid vreemdelingen  en hoofdstuk 3 van deze verordening;</text:p>
            <text:p text:style-name="al"/>
            <text:p text:style-name="al">2. de artikelen 137c tot en met 137g, 140, 416, 417, 417bis, 420bis tot en met 420quinquies, 426en 429quater van het Wetboek van Strafrecht;</text:p>
            <text:p text:style-name="al"/>
            <text:p text:style-name="al">3. artikel 69 van de Algemene wet rijksbelastingen;</text:p>
            <text:p text:style-name="al"/>
            <text:p text:style-name="al">4. de artikelen 8  en 162, derde lid, alsmede artikel 6  juncto artikel 8  of juncto artikel 163 van de Wegenverkeerswet 1994;</text:p>
            <text:p text:style-name="al"/>
            <text:p text:style-name="al">5. de artikelen 2  en 3 van de Wet op de weerkorpsen; of</text:p>
            <text:p text:style-name="al"/>
            <text:p text:style-name="al">6. de artikelen 54  en 55 van de Wet wapens en munitie.</text:p>
            <text:p text:style-name="al">i. een maximum als bedoeld in artikel 3:5 al is bereikt;</text:p>
            <text:p text:style-name="al">j. de voorgenomen uitoefening van het seksbedrijf strijd op zal leveren met een geldend </text:p>
            <text:p text:style-name="al">bestemmingsplan, een bestemmingsplan in ontwerp dat ter inzage is gelegd, een </text:p>
            <text:p text:style-name="al">beheersverordening of een aanwijzing als bedoeld in artikel 3:4.</text:p>
            <text:list text:style-name="id1-3-2-2-1-870">
              <text:list-item text:style-override="id1-3-2-2-1-870-1">
                <text:number/>
                <text:p text:style-name="al"/>
              </text:list-item>
            </text:list>
            <text:p text:style-name="al">2. Met een veroordeling als bedoeld in het eerste lid, onder g, wordt gelijkgesteld:</text:p>
            <text:p text:style-name="al">a. een bevel tot tenuitvoerlegging van een zodanige voorwaardelijke straf;</text:p>
            <text:p text:style-name="al">b. vrijwillige betaling van een geldsom als bedoeld in artikel 74, tweede lid, onder a, van het Wetboek van Strafrecht  of artikel 76, derde lid, onder a, van de Algemene wet inzake rijksbelastingen, tenzij de geldsom minder dan € 375 bedraagt.</text:p>
            <text:list text:style-name="id1-3-2-2-1-874">
              <text:list-item text:style-override="id1-3-2-2-1-874-1">
                <text:number/>
                <text:p text:style-name="al"/>
              </text:list-item>
            </text:list>
            <text:p text:style-name="al">3. De periode van vijf jaar, bedoeld in het eerste lid, onder g en h, wordt bij de intrekking van een vergunning teruggerekend vanaf de datum van de intrekking van deze vergunning.</text:p>
            <text:list text:style-name="id1-3-2-2-1-876">
              <text:list-item text:style-override="id1-3-2-2-1-876-1">
                <text:number/>
                <text:p text:style-name="al"/>
              </text:list-item>
            </text:list>
            <text:p text:style-name="al">4. Voor de berekening van de periode van vijf jaar, bedoeld in het eerste lid, onder g en h, telt de periode waarin een onvoorwaardelijke vrijheidsstraf is ondergaan, niet mee.</text:p>
            <text:list text:style-name="id1-3-2-2-1-878">
              <text:list-item text:style-override="id1-3-2-2-1-878-1">
                <text:number/>
                <text:p text:style-name="al"/>
              </text:list-item>
            </text:list>
            <text:p text:style-name="al">5. Een vergunning kan in ieder geval worden geweigerd:</text:p>
            <text:p text:style-name="al">a. voor een seksbedrijf waarvoor de vergunning op grond van artikel 3:9 of in het geval en onder de voorwaarden, bedoeld in artikel 3 van de Wet bevordering integriteitsbeoordelingen door het openbaar bestuur  is ingetrokken, gedurende een periode van vijf jaar na de intrekking;</text:p>
            <text:p text:style-name="al">b. als niet is voldaan aan een bij of krachtens artikel 3:6 gestelde eis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het seksbedrijf waarvoor de vergunning is aangevraagd;</text:p>
            <text:p text:style-name="al">e. als het bedrijfsplan niet voldoet aan artikel 3:15, eerste en tweede lid;</text:p>
            <text:p text:style-name="al">f. als onvoldoende aannemelijk is dat de exploitant de bij artikel 3:17 gestelde verplichtingen zal naleven;</text:p>
            <text:p text:style-name="al">g. als het prostitutiebedrijf of escortbedrijf wordt gevestigd in een woonruimte waarvoor geen vergunning als bedoeld in artikel 21, aanhef en onder a, van de Huisvestingswet 2014 is verleend.</text:p>
            <text:list text:style-name="id1-3-2-2-1-887">
              <text:list-item text:style-override="id1-3-2-2-1-887-1">
                <text:number/>
                <text:p text:style-name="al"/>
              </text:list-item>
            </text:list>
            <text:p text:style-name="al">
            <text:span text:style-name="nadrukvet">Artikel 3:8</text:span>
            <text:span text:style-name="nadrukvet"/>
            <text:span text:style-name="nadrukvet"/>
            <text:span text:style-name="nadrukvet">Eisen met betrekking tot vergunning</text:span>
          </text:p>
            <text:p text:style-name="al">1. De vergunning vermeldt in ieder geval:</text:p>
            <text:p text:style-name="al">a. de naam van de exploitant;</text:p>
            <text:p text:style-name="al">b. indien van toepassing, die van de beheerder;</text:p>
            <text:p text:style-name="al">c. voor welke activiteit de vergunning is verleend;</text:p>
            <text:p text:style-name="al">d. het adres waar het seksbedrijf wordt uitgeoefend;</text:p>
            <text:p text:style-name="al">e. het vaste telefoonnummer dat in advertenties voor het seksbedrijf zal worden gebruikt;</text:p>
            <text:p text:style-name="al">f. indien van toepassing, het adres van de onder dat seksbedrijf vallende seksinrichting waarvoor de vergunning mede is verleend;</text:p>
            <text:p text:style-name="al">g. de voorschriften en beperkingen die aan de vergunning zijn verbonden;</text:p>
            <text:p text:style-name="al">h. indien van toepassing, de geldigheidsduur van de vergunning;</text:p>
            <text:p text:style-name="al">i. het nummer van de vergunning.</text:p>
            <text:list text:style-name="id1-3-2-2-1-899">
              <text:list-item text:style-override="id1-3-2-2-1-899-1">
                <text:number/>
                <text:p text:style-name="al"/>
              </text:list-item>
            </text:list>
            <text:p text:style-name="al">2. De exploitant draagt er zorg voor dat de vergunning of een afschrift daarvan zichtbaar aanwezig is in het seksbedrijf of in de seksinrichting waarvoor de vergunning mede is verleend, en tevens dat aan de buitenzijde van het seksbedrijf of de seksinrichting zichtbaar is dat hij over een vergunning voor dat seksbedrijf of die seksinrichting beschikt.</text:p>
            <text:list text:style-name="id1-3-2-2-1-901">
              <text:list-item text:style-override="id1-3-2-2-1-901-1">
                <text:number/>
                <text:p text:style-name="al"/>
              </text:list-item>
            </text:list>
            <text:p text:style-name="al">
            <text:span text:style-name="nadrukvet">Artikel 3:9</text:span>
            <text:span text:style-name="nadrukvet"/>
            <text:span text:style-name="nadrukvet"/>
            <text:span text:style-name="nadrukvet">Intrekkingsgronden</text:span>
          </text:p>
            <text:p text:style-name="al">1. 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eerste lid, 3:15 en 3:17, eerste lid, en tweede lid, aanhef en onderdeel b, aanhef en onder 1°;</text:p>
            <text:p text:style-name="al">d. zich binnen het seksbedrijf feiten hebben voorgedaan die de vrees wettigen, dat het van kracht blijven van de vergunning gevaar oplevert voor de openbare orde of veiligheid;</text:p>
            <text:p text:style-name="al">e. zich een omstandigheid voordoet als bedoeld in artikel 3:7, eerste lid, onder a tot en met h;</text:p>
            <text:p text:style-name="al">f. de vergunninghouder dat verzoekt;</text:p>
            <text:p text:style-name="al">g. de uitoefening van het seksbedrijf strijd oplevert met een geldend bestemmingsplan, een beheersverordening of een aanwijzing als bedoeld in artikel 3:4.</text:p>
            <text:list text:style-name="id1-3-2-2-1-911">
              <text:list-item text:style-override="id1-3-2-2-1-911-1">
                <text:number/>
                <text:p text:style-name="al"/>
              </text:list-item>
            </text:list>
            <text:p text:style-name="al">2. De vergunning kan worden geschorst of ingetrokken als:</text:p>
            <text:p text:style-name="al">a. is gehandeld in strijd met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list text:style-name="id1-3-2-2-1-922">
              <text:list-item text:style-override="id1-3-2-2-1-922-1">
                <text:number/>
                <text:p text:style-name="al"/>
              </text:list-item>
            </text:list>
            <text:p text:style-name="al">
            <text:span text:style-name="nadrukvet">Artikel 3:10</text:span>
            <text:span text:style-name="nadrukvet">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list text:style-name="id1-3-2-2-1-925">
              <text:list-item text:style-override="id1-3-2-2-1-925-1">
                <text:number/>
                <text:p text:style-name="al"/>
              </text:list-item>
            </text:list>
            <text:p text:style-name="al">
            <text:span text:style-name="nadrukvet">Artikel 3:11</text:span>
            <text:span text:style-name="nadrukvet">Verlenging vergunning</text:span>  vervallen</text:p>
            <text:list text:style-name="id1-3-2-2-1-927">
              <text:list-item text:style-override="id1-3-2-2-1-927-1">
                <text:number/>
                <text:p text:style-name="al"/>
              </text:list-item>
              <text:list-item text:style-override="id1-3-2-2-1-927-2">
                <text:number/>
                <text:p text:style-name="al"/>
              </text:list-item>
            </text:list>
            <text:p text:style-name="al">
            <text:span text:style-name="nadrukvet">Afdeling 3. </text:span>
            <text:span text:style-name="nadrukvet"/>
            <text:span text:style-name="nadrukvet">Uitoefenen seksbedrijf</text:span>
          </text:p>
            <text:p text:style-name="al">
            <text:span text:style-name="nadrukcur">Paragraaf 3.1 Regels voor alle seksbedrijven</text:span>
          </text:p>
            <text:p text:style-name="al"/>
            <text:p text:style-name="al">
            <text:span text:style-name="nadrukvet">Artikel 3:12</text:span>
            <text:span text:style-name="nadrukvet">Sluitingstijden seksbedrijf, seksinrichting; aanwezigheid; toegang</text:span>
          </text:p>
            <text:p text:style-name="al"/>
            <text:p text:style-name="al">1. Het is de exploitant en de beheerder verboden een seksbedrijf voor bezoekers geopend te hebben of daarin bezoekers toe te laten of te laten verblijven tussen 02.00 uur en 08.00 uur, tenzij bij vergunning anders is bepaald.</text:p>
            <text:p text:style-name="al"/>
            <text:p text:style-name="al">2. Het is bezoekers van een seksinrichting verboden zich daarin te bevinden gedurende de tijd dat die inrichting gesloten dient te zijn voor bezoekers.</text:p>
            <text:p text:style-name="al">3. Het is een prostituee verboden zich te bevinden in een seksbedrijf of seksinrichting tussen 02.00 uur en 08.00 uur, tenzij bij vergunning anders is bepaald.</text:p>
            <text:list text:style-name="id1-3-2-2-1-937">
              <text:list-item text:style-override="id1-3-2-2-1-937-1">
                <text:number/>
                <text:p text:style-name="al"/>
              </text:list-item>
            </text:list>
            <text:p text:style-name="al">4. Het is de exploitant en de beheerder verboden personen die nog niet de leeftijd van 18 jaar hebben bereikt toe te laten of te laten verblijven in een seksinrichting.</text:p>
            <text:p text:style-name="al"/>
            <text:p text:style-name="al">
            <text:span text:style-name="nadrukvet">Artikel 3:13</text:span>
            <text:span text:style-name="nadrukvet">Adverteren</text:span>
          </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text:p>
            <text:list text:style-name="id1-3-2-2-1-945">
              <text:list-item text:style-override="id1-3-2-2-1-945-1">
                <text:number/>
                <text:p text:style-name="al"/>
              </text:list-item>
            </text:list>
            <text:p text:style-name="al">
            <text:span text:style-name="nadrukcur">Paragraaf 3.2 Regels voor alle prostitutiebedrijven en prostituees</text:span>
          </text:p>
            <text:list text:style-name="id1-3-2-2-1-947">
              <text:list-item text:style-override="id1-3-2-2-1-947-1">
                <text:number/>
                <text:p text:style-name="al"/>
              </text:list-item>
            </text:list>
            <text:p text:style-name="al">
            <text:span text:style-name="nadrukvet">Artikel 3:14</text:span>
            <text:span text:style-name="nadrukvet">Leeftijd en verblijfstitel prostituees; verbod werken voor </text:span>
            <text:span text:style-name="nadrukvet">onvergund</text:span>
            <text:span text:style-name="nadrukvet"> prostitutiebedrijf</text:span>
          </text:p>
            <text:p text:style-name="al">1. Prostitutie vindt uitsluitend plaats door een prostituee die de leeftijd van 21 jaar heef bereikt.</text:p>
            <text:list text:style-name="id1-3-2-2-1-950">
              <text:list-item text:style-override="id1-3-2-2-1-950-1">
                <text:number/>
                <text:p text:style-name="al"/>
              </text:list-item>
            </text:list>
            <text:p text:style-name="al">2. 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text:p>
            <text:list text:style-name="id1-3-2-2-1-954">
              <text:list-item text:style-override="id1-3-2-2-1-954-1">
                <text:number/>
                <text:p text:style-name="al"/>
              </text:list-item>
            </text:list>
            <text:p text:style-name="al">3. Het is een prostituee verboden:</text:p>
            <text:p text:style-name="al">a. te handelen in strijd met het eerste lid;</text:p>
            <text:p text:style-name="al">b. werkzaam te zijn voor of bij een exploitant aan wie geen vergunning voor een prostitutiebedrijf is verleend.</text:p>
            <text:list text:style-name="id1-3-2-2-1-958">
              <text:list-item text:style-override="id1-3-2-2-1-958-1">
                <text:number/>
                <text:p text:style-name="al"/>
              </text:list-item>
            </text:list>
            <text:p text:style-name="al"/>
            <text:p text:style-name="al">
            <text:span text:style-name="nadrukvet"/>
          </text:p>
            <text:p text:style-name="al">
            <text:span text:style-name="nadrukvet">Artikel 3:15</text:span>
            <text:span text:style-name="nadrukvet">Bedrijfsplan</text:span>
          </text:p>
            <text:p text:style-name="al">1. Een prostitutiebedrijf beschikt over een bedrijfsplan, waarin in ieder geval wordt beschreven welke maatregelen de exploitant treft:</text:p>
            <text:p text:style-name="al">a. op het gebied van hygiëne;</text:p>
            <text:p text:style-name="al">b. ter bescherming van de gezondheid, de veiligheid en het zelfbeschikkingsrecht van de prostituees;</text:p>
            <text:p text:style-name="al">c. ter bescherming van de gezondheid van de klanten;</text:p>
            <text:p text:style-name="al">d. ter voorkoming van strafbare feiten.</text:p>
            <text:p text:style-name="al">2. De door de exploitant te treffen maatregelen, bedoeld in het eerste lid, onderdelen a en b, waarborgen dat:</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list text:style-name="id1-3-2-2-1-983">
              <text:list-item text:style-override="id1-3-2-2-1-983-1">
                <text:number/>
                <text:p text:style-name="al"/>
              </text:list-item>
            </text:list>
            <text:p text:style-name="al">3. Het bedrijfsplan wordt overgelegd bij de aanvraag om een vergunning.</text:p>
            <text:list text:style-name="id1-3-2-2-1-985">
              <text:list-item text:style-override="id1-3-2-2-1-985-1">
                <text:number/>
                <text:p text:style-name="al"/>
              </text:list-item>
            </text:list>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 text:style-name="id1-3-2-2-1-987">
              <text:list-item text:style-override="id1-3-2-2-1-987-1">
                <text:number/>
                <text:p text:style-name="al"/>
              </text:list-item>
            </text:list>
            <text:p text:style-name="al">5. De rechten voor prostituees, die worden gewaarborgd op grond van het tweede lid, worden op schrift gesteld en in een voor haar begrijpelijke taal uitgereikt aan elke prostituee die werkzaam is voor of bij de exploitant.</text:p>
            <text:list text:style-name="id1-3-2-2-1-989">
              <text:list-item text:style-override="id1-3-2-2-1-989-1">
                <text:number/>
                <text:p text:style-name="al"/>
              </text:list-item>
            </text:list>
            <text:p text:style-name="al">6. In de seksinrichting wordt in ten minste twee talen en voor de klant goed zichtbaar bekend gemaakt dat een prostituee klanten en diensten mag weigeren en mag weigeren alcohol of drugs te gebruiken.</text:p>
            <text:list text:style-name="id1-3-2-2-1-991">
              <text:list-item text:style-override="id1-3-2-2-1-991-1">
                <text:number/>
                <text:p text:style-name="al"/>
              </text:list-item>
            </text:list>
            <text:p text:style-name="al">
            <text:span text:style-name="nadrukvet">Artikel 3:16</text:span>
            <text:span text:style-name="nadrukvet">Minimale verhuurperiode werkruimte</text:span> vervallen</text:p>
            <text:list text:style-name="id1-3-2-2-1-993">
              <text:list-item text:style-override="id1-3-2-2-1-993-1">
                <text:number/>
                <text:p text:style-name="al"/>
              </text:list-item>
            </text:list>
            <text:p text:style-name="al">
            <text:span text:style-name="nadrukvet">Artikel 3:17</text:span>
            <text:span text:style-name="nadrukvet">Verdere verplichtingen van de exploitant en beheerder prostitutiebedrijf</text:span>
          </text:p>
            <text:p text:style-name="al">1. De exploitant of de beheerder is aanwezig gedurende de uren dat het prostitutiebedrijf daadwerkelijk wordt uitgeoefend.</text:p>
            <text:list text:style-name="id1-3-2-2-1-996">
              <text:list-item text:style-override="id1-3-2-2-1-996-1">
                <text:number/>
                <text:p text:style-name="al"/>
              </text:list-item>
            </text:list>
            <text:p text:style-name="al">2. 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list text:style-name="id1-3-2-2-1-1009">
              <text:list-item text:style-override="id1-3-2-2-1-1009-1">
                <text:number/>
                <text:p text:style-name="al"/>
              </text:list-item>
            </text:list>
            <text:p text:style-name="al">
            <text:span text:style-name="nadrukcur">Paragraaf 3.3 Raam- en straatprostitutie</text:span>
          </text:p>
            <text:list text:style-name="id1-3-2-2-1-1011">
              <text:list-item text:style-override="id1-3-2-2-1-1011-1">
                <text:number/>
                <text:p text:style-name="al"/>
              </text:list-item>
            </text:list>
            <text:p text:style-name="al">
            <text:span text:style-name="nadrukvet">Artikel 3:18 </text:span>
            <text:span text:style-name="nadrukvet">Raamprostitutie</text:span> vervallen</text:p>
            <text:list text:style-name="id1-3-2-2-1-1013">
              <text:list-item text:style-override="id1-3-2-2-1-1013-1">
                <text:number/>
                <text:p text:style-name="al"/>
              </text:list-item>
            </text:list>
            <text:p text:style-name="al">
            <text:span text:style-name="nadrukvet">Artikel 3:19 </text:span>
            <text:span text:style-name="nadrukvet">Straatprostitutie</text:span>
          </text:p>
            <text:p text:style-name="al">Het is verboden zich op of aan de weg of op, aan of in een andere vanaf de weg zichtbare plaats, niet zijnde een seksbedrijf of seksinrichting waarvoor een vergunning is verleend, op te houden met het kennelijke doel zich beschikbaar te stellen voor prostitutie of op of aan de weg ontuchtige handelingen te verrichten als dit kennelijk geschiedt in het kader van prostitutie.</text:p>
            <text:list text:style-name="id1-3-2-2-1-1016">
              <text:list-item text:style-override="id1-3-2-2-1-1016-1">
                <text:number/>
                <text:p text:style-name="al"/>
              </text:list-item>
            </text:list>
            <text:p text:style-name="al">
            <text:span text:style-name="nadrukvet">Artikel 3:20 </text:span>
            <text:span text:style-name="nadrukvet">Handhaving straatprostitutie</text:span>
          </text:p>
            <text:p text:style-name="al">1. Met het oog op de naleving van het verbod, bedoeld in artikel 3:19 kan door een politieambtenaar of toezichthouder het bevel worden gegeven zich onmiddellijk in een bepaalde richting te verwijderen.</text:p>
            <text:list text:style-name="id1-3-2-2-1-1019">
              <text:list-item text:style-override="id1-3-2-2-1-1019-1">
                <text:number/>
                <text:p text:style-name="al"/>
              </text:list-item>
            </text:list>
            <text:p text:style-name="al">2. Een politieambtenaar of toezichthouder kan een persoon die zich op een weg bevindt, in het belang van de openbare orde, de woon- en leefomgeving, het voorkomen of beperken van overlast, de veiligheid, de zedelijkheid of de gezondheid van prostituees of klanten bevelen zich onmiddellijk in een door hem aangegeven richting te verwijderen.</text:p>
            <text:list text:style-name="id1-3-2-2-1-1021">
              <text:list-item text:style-override="id1-3-2-2-1-1021-1">
                <text:number/>
                <text:p text:style-name="al"/>
              </text:list-item>
            </text:list>
            <text:p text:style-name="al">3. Met het oog op de in het tweede lid genoemde belangen kan de burgemeester aan een persoon aan wie ten minste eenmaal een bevel als bedoeld in dat lid is gegeven een bevel geven zich gedurende ten hoogste drie maanden niet op te houden op de weg;</text:p>
            <text:list text:style-name="id1-3-2-2-1-1023">
              <text:list-item text:style-override="id1-3-2-2-1-1023-1">
                <text:number/>
                <text:p text:style-name="al"/>
              </text:list-item>
            </text:list>
            <text:p text:style-name="al">4. De burgemeester beperkt het in het derde lid bedoelde bevel, als hij dat in verband met de  persoonlijke omstandigheden van de betrokkene noodzakelijk oordeelt. De burgemeester kan op aanvraag tijdelijk ontheffing verlenen van een bevel.</text:p>
            <text:list text:style-name="id1-3-2-2-1-1025">
              <text:list-item text:style-override="id1-3-2-2-1-1025-1">
                <text:number/>
                <text:p text:style-name="al"/>
              </text:list-item>
            </text:list>
            <text:p text:style-name="al">
            <text:span text:style-name="nadrukvet">Artikel 3:22</text:span>
            <text:span text:style-name="nadrukvet">Tentoonstellen, aanbieden en aanbrengen van erotisch-pornografische goederen, afbeeldingen en dergelijke </text:span>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 text:style-name="id1-3-2-2-1-1028">
              <text:list-item text:style-override="id1-3-2-2-1-1028-1">
                <text:number/>
                <text:p text:style-name="al"/>
              </text:list-item>
            </text:list>
            <text:p text:style-name="al">2. Het eerste lid is niet van toepassing ten aanzien van het tentoonstellen, aanbieden of aanbrengen van goederen, opschriften, aankondigingen, gedrukte of geschreven stukken dan wel afbeeldingen, die dienen tot het openbaren van gedachten en gevoelens, bedoeld in <text:a xlink:href="http://wetten.overheid.nl/cgi-bin/deeplink/law1/title=Grondwet/article=7" xlink:type="simple">artikel 7, eerste lid, van de Grondwet</text:a>.</text:p>
            <text:list text:style-name="id1-3-2-2-1-1030">
              <text:list-item text:style-override="id1-3-2-2-1-1030-1">
                <text:number/>
                <text:p text:style-name="al"/>
              </text:list-item>
            </text:list>
            <text:p text:style-name="al">
            <text:span text:style-name="nadrukvet">Hoofdstuk 4. </text:span>
            <text:span text:style-name="nadrukvet">Bescherming van het milieu en het natuurschoon en zorg voor het uiterlijk aanzien van de gemeente</text:span>
          </text:p>
            <text:list text:style-name="id1-3-2-2-1-1032">
              <text:list-item text:style-override="id1-3-2-2-1-1032-1">
                <text:number/>
                <text:p text:style-name="al"/>
              </text:list-item>
            </text:list>
            <text:p text:style-name="al">
            <text:span text:style-name="nadrukvet">Afdeling 1. </text:span>
            <text:span text:style-name="nadrukvet">Voorkomen of beperken geluidhinder en hinder door verlichting</text:span>
          </text:p>
            <text:list text:style-name="id1-3-2-2-1-1034">
              <text:list-item text:style-override="id1-3-2-2-1-1034-1">
                <text:number/>
                <text:p text:style-name="al"/>
              </text:list-item>
            </text:list>
            <text:p text:style-name="al">
            <text:span text:style-name="nadrukvet">Artikel 4:1 </text:span>
            <text:span text:style-name="nadrukvet">Begripsbepalingen </text:span>
          </text:p>
            <text:p text:style-name="al">In deze afdeling wordt verstaan onder:</text:p>
            <text:p text:style-name="al">a. Besluit: het <text:a xlink:href="http://wetten.overheid.nl/cgi-bin/deeplink/law1/title=Activiteitenbesluit milieubeheer" xlink:type="simple">Activiteitenbesluit milieubeheer</text:a>;</text:p>
            <text:p text:style-name="al">b. inrichting: inrichting type A of type B als bedoeld in het <text:a xlink:href="http://wetten.overheid.nl/cgi-bin/deeplink/law1/title=Besluit algemene regels voor inrichtingen milieubeheer" xlink:type="simple">Besluit</text:a>;</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text:a xlink:href="http://wetten.overheid.nl/cgi-bin/deeplink/law1/title=Wet geluidhinder /article=1" xlink:type="simple">artikel 1 van de Wet geluidhinder</text:a> worden aangemerkt als geluidsgevoelige gebouwen met uitzondering van gebouwen behorende bij de betreffende inrichting;</text:p>
            <text:p text:style-name="al">g. geluidsgevoelige terreinen: terreinen die op grond van <text:a xlink:href="http://wetten.overheid.nl/cgi-bin/deeplink/law1/title=Wet geluidhinder/article=1" xlink:type="simple">artikel 1 van de Wet geluidhinder</text:a>  worden aangemerkt als geluidsgevoelige terreinen met uitzondering van terreinen behorende bij de betreffende inrichting;</text:p>
            <text:p text:style-name="al">h. onversterkte muziek: muziek die niet elektronisch is versterkt.</text:p>
            <text:list text:style-name="id1-3-2-2-1-1045">
              <text:list-item text:style-override="id1-3-2-2-1-1045-1">
                <text:number/>
                <text:p text:style-name="al"/>
              </text:list-item>
            </text:list>
            <text:p text:style-name="al">
            <text:span text:style-name="nadrukvet">Artikel 4:2</text:span>
            <text:span text:style-name="nadrukvet">Aanwijzing collectieve festiviteiten </text:span>
          </text:p>
            <text:p text:style-name="al">1. De geluidsnormen bedoeld in de artikelen <text:a xlink:href="http://wetten.overheid.nl/cgi-bin/deeplink/law1/title=Besluit algemene regels voor inrichtingen milieubeheer/article=2.17" xlink:type="simple">2.17</text:a>, <text:a xlink:href="http://wetten.overheid.nl/cgi-bin/deeplink/law1/title=Besluit algemene regels voor inrichtingen milieubeheer/article=2.19" xlink:type="simple">2.19</text:a> en <text:a xlink:href="http://wetten.overheid.nl/cgi-bin/deeplink/law1/title=Besluit algemene regels voor inrichtingen milieubeheer/article=2.20" xlink:type="simple">2.20 van het Besluit</text:a>  en artikel 4:5 van deze verordening gelden niet voor door het college per kalenderjaar aan te wijzen collectieve festiviteiten gedurende de daarbij aan te wijzen dagen of dagdelen.</text:p>
            <text:list text:style-name="id1-3-2-2-1-1048">
              <text:list-item text:style-override="id1-3-2-2-1-1048-1">
                <text:number/>
                <text:p text:style-name="al"/>
              </text:list-item>
            </text:list>
            <text:p text:style-name="al">2. De voorwaarden met betrekking tot de verlichting ten behoeve van sportbeoefening in de buitenlucht als bedoeld in <text:a xlink:href="http://wetten.overheid.nl/cgi-bin/deeplink/law1/title=Besluit algemene regels voor inrichtingen milieubeheer/article=3.148" xlink:type="simple">artikel 3.148, eerste lid, van het Besluit</text:a>  gelden niet voor door het college per kalenderjaar aan te wijzen collectieve festiviteiten gedurende de daarbij aan te wijzen dagen of dagdelen.</text:p>
            <text:list text:style-name="id1-3-2-2-1-1050">
              <text:list-item text:style-override="id1-3-2-2-1-1050-1">
                <text:number/>
                <text:p text:style-name="al"/>
              </text:list-item>
            </text:list>
            <text:p text:style-name="al">3. In een aanwijzing als bedoeld in het eerste en tweede lid, kan het college bepalen dat de aanwijzing slechts geldt in een of meer van de volgende delen van de gemeente.</text:p>
            <text:list text:style-name="id1-3-2-2-1-1052">
              <text:list-item text:style-override="id1-3-2-2-1-1052-1">
                <text:number/>
                <text:p text:style-name="al"/>
              </text:list-item>
            </text:list>
            <text:p text:style-name="al">4. Het college maakt de aanwijzing ten minste vier weken voor het begin van een nieuw kalenderjaar bekend.  </text:p>
            <text:list text:style-name="id1-3-2-2-1-1054">
              <text:list-item text:style-override="id1-3-2-2-1-1054-1">
                <text:number/>
                <text:p text:style-name="al"/>
              </text:list-item>
            </text:list>
            <text:p text:style-name="al">5. Het college kan wanneer een collectieve festiviteit redelijkerwijs niet te voorzien was, een festiviteit terstond als collectieve festiviteit als bedoeld in het eerste lid aanwijzen.</text:p>
            <text:list text:style-name="id1-3-2-2-1-1056">
              <text:list-item text:style-override="id1-3-2-2-1-1056-1">
                <text:number/>
                <text:p text:style-name="al"/>
              </text:list-item>
            </text:list>
            <text:p text:style-name="al">6. Het langtijdgemiddeld beoordelingsniveau LAr,LT en het maximale geluidsniveau LAmax veroorzaakt door de inrichting mag 20 dB(A) hoger zijn dan de reguliere geluidsnorm die op de inrichting van toepassing is conform de artikelen 2.17, 2.19 en 2.20 van het Besluit. Voor de beoordeling van de geluidsniveaus geldt de Handleiding meten en rekenen Industrielawaai, 1999. </text:p>
            <text:list text:style-name="id1-3-2-2-1-1058">
              <text:list-item text:style-override="id1-3-2-2-1-1058-1">
                <text:number/>
                <text:p text:style-name="al"/>
              </text:list-item>
            </text:list>
            <text:p text:style-name="al">7. Burgemeester en wethouders kunnen geluidsnormen stellen die afwijken van de in lid 4 genoemde waarden.</text:p>
            <text:list text:style-name="id1-3-2-2-1-1060">
              <text:list-item text:style-override="id1-3-2-2-1-1060-1">
                <text:number/>
                <text:p text:style-name="al"/>
              </text:list-item>
            </text:list>
            <text:p text:style-name="al">8. Bij het ten gehore brengen van muziekgeluid blijven ramen en deuren gesloten, behoudens voor het onmiddellijk doorlaten van personen of goederen.</text:p>
            <text:list text:style-name="id1-3-2-2-1-1062">
              <text:list-item text:style-override="id1-3-2-2-1-1062-1">
                <text:number/>
                <text:p text:style-name="al"/>
              </text:list-item>
            </text:list>
            <text:p text:style-name="al"/>
            <text:p text:style-name="al">
            <text:span text:style-name="nadrukvet"/>
          </text:p>
            <text:p text:style-name="al">
            <text:span text:style-name="nadrukvet">Artikel 4:3</text:span>
            <text:span text:style-name="nadrukvet">Kennisgeving incidentele festiviteiten </text:span>
          </text:p>
            <text:p text:style-name="al">1. Het is een inrichting toegestaan maximaal 12 incidentele festiviteiten per kalenderjaar te houden waarbij de geluidsnormen als bedoeld in de artikelen <text:a xlink:href="http://wetten.overheid.nl/cgi-bin/deeplink/law1/title=Besluit algemene regels voor inrichtingen milieubeheer/article=2.17" xlink:type="simple">2.17</text:a>  , <text:a xlink:href="http://wetten.overheid.nl/cgi-bin/deeplink/law1/title=Besluit algemene regels voor inrichtingen milieubeheer/article=2.19" xlink:type="simple">2.19</text:a>  en <text:a xlink:href="http://wetten.overheid.nl/cgi-bin/deeplink/law1/title=Besluit algemene regels voor inrichtingen milieubeheer/article=2.20" xlink:type="simple">2.20 van het Besluit</text:a>  en artikel 4:5 van deze verordening niet van toepassing zijn, mits de houder van de inrichting ten minste twee weken voor de aanvang van de festiviteit het college daarvan in kennis heeft gesteld.</text:p>
            <text:p text:style-name="al"/>
            <text:p text:style-name="al">2. Het is een inrichting toegestaan om tijdens maximaal 12 incidentele festiviteiten per kalenderjaar de verlichting langer aan te houden ten behoeve van sportactiviteiten waarbij <text:a xlink:href="http://wetten.overheid.nl/cgi-bin/deeplink/law1/title=Besluit algemene regels voor inrichtingen milieubeheer/article=3.148" xlink:type="simple">artikel 3.148, eerste lid, van het Besluit</text:a>  niet van toepassing is, mits de houder van de inrichting ten minste twee weken voor de aanvang van de festiviteit het college daarvan in kennis heeft gesteld.</text:p>
            <text:list text:style-name="id1-3-2-2-1-1069">
              <text:list-item text:style-override="id1-3-2-2-1-1069-1">
                <text:number/>
                <text:p text:style-name="al"/>
              </text:list-item>
            </text:list>
            <text:p text:style-name="al">3. Het college stelt een formulier vast voor het doen van een kennisgeving.</text:p>
            <text:list text:style-name="id1-3-2-2-1-1071">
              <text:list-item text:style-override="id1-3-2-2-1-1071-1">
                <text:number/>
                <text:p text:style-name="al"/>
              </text:list-item>
            </text:list>
            <text:p text:style-name="al">4. De kennisgeving wordt geacht te zijn gedaan wanneer het formulier, volledig en naar waarheid ingevuld, tijdig is ingeleverd op de plaats op dat formulier vermeld.</text:p>
            <text:list text:style-name="id1-3-2-2-1-1073">
              <text:list-item text:style-override="id1-3-2-2-1-1073-1">
                <text:number/>
                <text:p text:style-name="al"/>
              </text:list-item>
            </text:list>
            <text:p text:style-name="al">5. De kennisgeving wordt tevens geacht te zijn gedaan wanneer het college op verzoek van de houder van een inrichting een incidentele festiviteit, die redelijkerwijs niet te voorzien was, terstond toestaat.</text:p>
            <text:list text:style-name="id1-3-2-2-1-1075">
              <text:list-item text:style-override="id1-3-2-2-1-1075-1">
                <text:number/>
                <text:p text:style-name="al"/>
              </text:list-item>
            </text:list>
            <text:p text:style-name="al">6. Het langtijdgemiddeld beoordelingsniveau LAr, LT en het maximale geluidsniveau LAmax veroorzaakt door de inrichting mag 20 dB(A) hoger zijn dan de reguliere geluidsnorm die op de inrichting van toepassing is conform de artikelen 2.17, 2.19 en 2.20 van het Besluit. Voor de beoordeling van de geluidsniveaus geldt de Handleiding meten en rekenen Industrielawaai, 1999. </text:p>
            <text:list text:style-name="id1-3-2-2-1-1077">
              <text:list-item text:style-override="id1-3-2-2-1-1077-1">
                <text:number/>
                <text:p text:style-name="al"/>
              </text:list-item>
            </text:list>
            <text:p text:style-name="al">7. Burgemeester en wethouders kunnen geluidsnormen stellen die afwijken van de in lid 6 genoemde waarden. </text:p>
            <text:list text:style-name="id1-3-2-2-1-1079">
              <text:list-item text:style-override="id1-3-2-2-1-1079-1">
                <text:number/>
                <text:p text:style-name="al"/>
              </text:list-item>
            </text:list>
            <text:p text:style-name="al">8. Bij het ten gehore brengen van muziekgeluid blijven ramen en deuren gesloten, behoudens voor het onmiddellijk doorlaten van personen of goederen.</text:p>
            <text:p text:style-name="al"/>
            <text:p text:style-name="al">9. Op de dagen als bedoeld in het eerste lid wordt het ten gehore brengen van extra muziek - hoger dan de geluidsnorm als bedoeld in de artikelen <text:a xlink:href="http://wetten.overheid.nl/cgi-bin/deeplink/law1/title=Besluit algemene regels voor inrichtingen milieubeheer/article=2.17" xlink:type="simple">2.17</text:a>, <text:a xlink:href="http://wetten.overheid.nl/cgi-bin/deeplink/law1/title=Besluit algemene regels voor inrichtingen milieubeheer/article=2.19" xlink:type="simple">2.19</text:a> en <text:a xlink:href="http://wetten.overheid.nl/cgi-bin/deeplink/law1/title=Besluit algemene regels voor inrichtingen milieubeheer/article=2.20" xlink:type="simple">2.20 van het Besluit</text:a> en artikel 4:5 van deze verordening - uiterlijk om 00.00 uur beëindigd.</text:p>
            <text:list text:style-name="id1-3-2-2-1-1083">
              <text:list-item text:style-override="id1-3-2-2-1-1083-1">
                <text:number/>
                <text:p text:style-name="al"/>
              </text:list-item>
            </text:list>
            <text:p text:style-name="al">10. De geluidsnorm als bedoeld in het zesde lid geldt voor het bebouwde gedeelte van de inrichting en niet voor de buitenruimte.</text:p>
            <text:list text:style-name="id1-3-2-2-1-1085">
              <text:list-item text:style-override="id1-3-2-2-1-1085-1">
                <text:number/>
                <text:p text:style-name="al"/>
              </text:list-item>
            </text:list>
            <text:p text:style-name="al">11. Bij het ten gehore brengen van muziekgeluid blijven ramen en deuren gesloten, behoudens voor het onmiddellijk doorlaten van personen of goederen.</text:p>
            <text:list text:style-name="id1-3-2-2-1-1087">
              <text:list-item text:style-override="id1-3-2-2-1-1087-1">
                <text:number/>
                <text:p text:style-name="al"/>
              </text:list-item>
            </text:list>
            <text:p text:style-name="al">
            <text:span text:style-name="nadrukvet">Artikel 4:4 </text:span>
            <text:span text:style-name="nadrukvet">Verboden incidentele festiviteiten</text:span>  vervallen</text:p>
            <text:list text:style-name="id1-3-2-2-1-1089">
              <text:list-item text:style-override="id1-3-2-2-1-1089-1">
                <text:number/>
                <text:p text:style-name="al"/>
              </text:list-item>
            </text:list>
            <text:p text:style-name="al">
            <text:span text:style-name="nadrukvet">Artikel 4.5 </text:span>
            <text:span text:style-name="nadrukvet"/>
            <text:span text:style-name="nadrukvet">Onversterkte</text:span>
            <text:span text:style-name="nadrukvet"> muziek </text:span>
          </text:p>
            <text:p text:style-name="al">1. Bij onversterkte muziek zoals bedoeld in artikel 2.18, eerste lid, onder letter f en artikel 2.18, vijfde lid van het Besluit, bedragen de waarden voor het langtijdgemiddeld beoordelingsniveau LAr, LT op de gevel van gevoelige gebouwen niet meer dan 55 dB(A), 50 dB(A) en 40 dB(A) tussen respectievelijk 07.00-19.00 uur, 19.00-23.00 uur en 23.00-07.00 uur. De beoordeling vindt plaats aan de hand van de Handleiding meten en rekenen Industrielawaai, 1999. De bedrijfsduurcorrectie wordt op onversterkte muziek toegepast. </text:p>
            <text:list text:style-name="id1-3-2-2-1-1092">
              <text:list-item text:style-override="id1-3-2-2-1-1092-1">
                <text:number/>
                <text:p text:style-name="al"/>
              </text:list-item>
            </text:list>
            <text:p text:style-name="al">2. Bij onversterkte muziek zoals bedoeld in artikel 2.18, eerste lid, onder letter f en artikel 2.18, vijfde lid, van het Besluit, bedragen de waarden voor het langtijdgemiddeld beoordelingsniveau LAr, LT in geluidsgevoelige ruimten niet meer dan 40 dB(A), 35 dB(A) en 25 dB(A) tussen respectievelijk 07.00-19.00 uur, 19.00-23.00 uur en 23.00-07.00 uur. De beoordeling vindt plaats aan de hand van de Handleiding meten en rekenen Industrielawaai, 1999. De bedrijfsduurcorrectie wordt op onversterkte muziek toegepast. </text:p>
            <text:list text:style-name="id1-3-2-2-1-1094">
              <text:list-item text:style-override="id1-3-2-2-1-1094-1">
                <text:number/>
                <text:p text:style-name="al"/>
              </text:list-item>
            </text:list>
            <text:p text:style-name="al">3. Burgemeester en wethouders kunnen geluidsnormen stellen die afwijken van de in lid 1 en 2 genoemde waarden. </text:p>
            <text:list text:style-name="id1-3-2-2-1-1096">
              <text:list-item text:style-override="id1-3-2-2-1-1096-1">
                <text:number/>
                <text:p text:style-name="al"/>
              </text:list-item>
            </text:list>
            <text:p text:style-name="al">4. De in lid 1 aangegeven waarden gelden ook bij geluidgevoelige terreinen op de grens van het terrein. </text:p>
            <text:list text:style-name="id1-3-2-2-1-1098">
              <text:list-item text:style-override="id1-3-2-2-1-1098-1">
                <text:number/>
                <text:p text:style-name="al"/>
              </text:list-item>
            </text:list>
            <text:p text:style-name="al">5. Het eerste lid en het tweede lid gelden niet indien artikel 4.2 en 4.3 van deze verordening van toepassing is.</text:p>
            <text:list text:style-name="id1-3-2-2-1-1100">
              <text:list-item text:style-override="id1-3-2-2-1-1100-1">
                <text:number/>
                <text:p text:style-name="al"/>
              </text:list-item>
            </text:list>
            <text:p text:style-name="al">6. Indien versterkte elementen worden gecombineerd met onversterkte elementen, wordt het hele samenspel beschouwd als versterkte muziek en is het Besluit van toepassing. </text:p>
            <text:list text:style-name="id1-3-2-2-1-1102">
              <text:list-item text:style-override="id1-3-2-2-1-1102-1">
                <text:number/>
                <text:p text:style-name="al"/>
              </text:list-item>
            </text:list>
            <text:p text:style-name="al">
            <text:span text:style-name="nadrukvet">Artikel 4.6 </text:span>
            <text:span text:style-name="nadrukvet">Overige geluidhinder</text:span>
          </text:p>
            <text:p text:style-name="al">1. 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 text:style-name="id1-3-2-2-1-1105">
              <text:list-item text:style-override="id1-3-2-2-1-1105-1">
                <text:number/>
                <text:p text:style-name="al"/>
              </text:list-item>
            </text:list>
            <text:p text:style-name="al">2. Het college kan van het verbod ontheffing verlenen.</text:p>
            <text:list text:style-name="id1-3-2-2-1-1107">
              <text:list-item text:style-override="id1-3-2-2-1-1107-1">
                <text:number/>
                <text:p text:style-name="al"/>
              </text:list-item>
            </text:list>
            <text:p text:style-name="al">3. Het verbod geldt niet voor zover in het daarin geregelde onderwerp wordt voorzien door de Wet geluidhinder, de Zondagswet, de Wet openbare manifestaties, het Vuurwerkbesluit, het Activiteitenbesluit milieubeheer, het Bouwbesluit 2012 of de Provinciale milieuverordening. </text:p>
            <text:list text:style-name="id1-3-2-2-1-1109">
              <text:list-item text:style-override="id1-3-2-2-1-1109-1">
                <text:number/>
                <text:p text:style-name="al"/>
              </text:list-item>
            </text:list>
            <text:p text:style-name="al">
            <text:span text:style-name="nadrukvet">Artikel 4:6a </text:span>
            <text:span text:style-name="nadrukvet"/>
            <text:span text:style-name="nadrukvet">Mosquito</text:span>   vervallen</text:p>
            <text:list text:style-name="id1-3-2-2-1-1111">
              <text:list-item text:style-override="id1-3-2-2-1-1111-1">
                <text:number/>
                <text:p text:style-name="al"/>
              </text:list-item>
            </text:list>
            <text:p text:style-name="al">Afdeling 2. Bodem-, weg- en milieuverontreiniging</text:p>
            <text:list text:style-name="id1-3-2-2-1-1113">
              <text:list-item text:style-override="id1-3-2-2-1-1113-1">
                <text:number/>
                <text:p text:style-name="al"/>
              </text:list-item>
            </text:list>
            <text:p text:style-name="al">
            <text:span text:style-name="nadrukvet">Artikel 4:7 </text:span>
            <text:span text:style-name="nadrukvet">Straatvegen en reiniging</text:spa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list text:style-name="id1-3-2-2-1-1116">
              <text:list-item text:style-override="id1-3-2-2-1-1116-1">
                <text:number/>
                <text:p text:style-name="al"/>
              </text:list-item>
            </text:list>
            <text:p text:style-name="al">
            <text:span text:style-name="nadrukvet">Artikel 4:8 </text:span>
            <text:span text:style-name="nadrukvet">Natuurlijke behoefte doen </text:span>
          </text:p>
            <text:p text:style-name="al">Het is verboden binnen de bebouwde kom op een openbare plaats zijn natuurlijke behoefte te doen buiten daarvoor bestemde plaatsen.</text:p>
            <text:list text:style-name="id1-3-2-2-1-1119">
              <text:list-item text:style-override="id1-3-2-2-1-1119-1">
                <text:number/>
                <text:p text:style-name="al"/>
              </text:list-item>
            </text:list>
            <text:p text:style-name="al">
            <text:span text:style-name="nadrukvet">Artikel 4:9 </text:span>
            <text:span text:style-name="nadrukvet">Toestand van sloten en andere wateren en niet openbare riolen en putten buiten gebouwen </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list text:style-name="id1-3-2-2-1-1122">
              <text:list-item text:style-override="id1-3-2-2-1-1122-1">
                <text:number/>
                <text:p text:style-name="al"/>
              </text:list-item>
            </text:list>
            <text:p text:style-name="al">
            <text:span text:style-name="nadrukvet">Afdeling 3. </text:span>
            <text:span text:style-name="nadrukvet">Het bewaren van houtopstanden </text:span>
          </text:p>
            <text:list text:style-name="id1-3-2-2-1-1124">
              <text:list-item text:style-override="id1-3-2-2-1-1124-1">
                <text:number/>
                <text:p text:style-name="al"/>
              </text:list-item>
            </text:list>
            <text:p text:style-name="al">
            <text:span text:style-name="nadrukvet">Artikel 4:10</text:span>  vervallen</text:p>
            <text:list text:style-name="id1-3-2-2-1-1126">
              <text:list-item text:style-override="id1-3-2-2-1-1126-1">
                <text:number/>
                <text:p text:style-name="al"/>
              </text:list-item>
            </text:list>
            <text:p text:style-name="al">
            <text:span text:style-name="nadrukvet">Artikel 4:11</text:span>
            <text:span text:style-name="nadrukvet">Omgevingsvergunning voor het vellen van houtopstanden</text:span>  vervallen</text:p>
            <text:list text:style-name="id1-3-2-2-1-1128">
              <text:list-item text:style-override="id1-3-2-2-1-1128-1">
                <text:number/>
                <text:p text:style-name="al"/>
              </text:list-item>
            </text:list>
            <text:p text:style-name="al">
            <text:span text:style-name="nadrukvet">Artikel 4:12 </text:span>
            <text:span text:style-name="nadrukvet">Vergunning van rechtswege</text:span> vervallen</text:p>
            <text:list text:style-name="id1-3-2-2-1-1130">
              <text:list-item text:style-override="id1-3-2-2-1-1130-1">
                <text:number/>
                <text:p text:style-name="al"/>
              </text:list-item>
            </text:list>
            <text:p text:style-name="al">
            <text:span text:style-name="nadrukvet">Afdeling 3a. </text:span>
            <text:span text:style-name="nadrukvet"/>
            <text:span text:style-name="nadrukvet">Het beschermen van groenvoorzieningen</text:span> vervallen</text:p>
            <text:list text:style-name="id1-3-2-2-1-1132">
              <text:list-item text:style-override="id1-3-2-2-1-1132-1">
                <text:number/>
                <text:p text:style-name="al"/>
              </text:list-item>
            </text:list>
            <text:p text:style-name="al">
            <text:span text:style-name="nadrukvet">Afdeling 4. </text:span>
            <text:span text:style-name="nadrukvet">Maatregelen tegen ontsiering en stankoverlast </text:span>
          </text:p>
            <text:list text:style-name="id1-3-2-2-1-1134">
              <text:list-item text:style-override="id1-3-2-2-1-1134-1">
                <text:number/>
                <text:p text:style-name="al"/>
              </text:list-item>
            </text:list>
            <text:p text:style-name="al">
            <text:span text:style-name="nadrukvet">Artikel 4:13 </text:span>
            <text:span text:style-name="nadrukvet">Opslag voertuigen, vaartuigen, mest, afvalstoffen en dergelijke. </text:span>
          </text:p>
            <text:p text:style-name="al">1. Het is verboden op door het college in het belang van het uiterlijk aanzien van de gemeente, ter voorkoming of opheffing van overlast dan wel voorkoming van schade aan de openbare gezondheid aangewezen plaatsen, buiten een inrichting in de zin van de <text:a xlink:href="http://wetten.overheid.nl/cgi-bin/deeplink/law1/title=Wet milieubeheer" xlink:type="simple">Wet milieubeheer</text:a>, in de openlucht of buiten de weg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list text:style-name="id1-3-2-2-1-1141">
              <text:list-item text:style-override="id1-3-2-2-1-1141-1">
                <text:number/>
                <text:p text:style-name="al"/>
              </text:list-item>
            </text:list>
            <text:p text:style-name="al">2. Het college kan bij de aanwijzing nadere regels stellen.</text:p>
            <text:list text:style-name="id1-3-2-2-1-1143">
              <text:list-item text:style-override="id1-3-2-2-1-1143-1">
                <text:number/>
                <text:p text:style-name="al"/>
              </text:list-item>
            </text:list>
            <text:p text:style-name="al">3. Dit artikel is niet van toepassing op situaties waarin wordt voorzien krachtens de <text:a xlink:href="http://wetten.overheid.nl/cgi-bin/deeplink/law1/title=Wet ruimtelijke ordening" xlink:type="simple">Wet ruimtelijke ordening</text:a>  of door of krachtens de Wet milieubeheer.</text:p>
            <text:list text:style-name="id1-3-2-2-1-1145">
              <text:list-item text:style-override="id1-3-2-2-1-1145-1">
                <text:number/>
                <text:p text:style-name="al"/>
              </text:list-item>
            </text:list>
            <text:p text:style-name="al">
            <text:span text:style-name="nadrukvet">Artikel 4:14 </text:span>
            <text:span text:style-name="nadrukvet">Stankoverlast door gebruik van meststoffen </text:span>vervallen</text:p>
            <text:list text:style-name="id1-3-2-2-1-1147">
              <text:list-item text:style-override="id1-3-2-2-1-1147-1">
                <text:number/>
                <text:p text:style-name="al"/>
              </text:list-item>
            </text:list>
            <text:p text:style-name="al">
            <text:span text:style-name="nadrukvet">Artikel 4:15 </text:span>
            <text:span text:style-name="nadrukvet">Verbod hinderlijke of gevaarlijke reclame </text:span>
          </text:p>
            <text:p text:style-name="al">1. Het is verboden op of aan een onroerende zaak handelsreclame te maken of te voeren door middel van een opschrift, aankondiging of afbeelding waardoor het verkeer in gevaar wordt gebracht of ernstige hinder ontstaat voor de omgeving.</text:p>
            <text:list text:style-name="id1-3-2-2-1-1150">
              <text:list-item text:style-override="id1-3-2-2-1-1150-1">
                <text:number/>
                <text:p text:style-name="al"/>
              </text:list-item>
            </text:list>
            <text:p text:style-name="al">2. Het eerste lid is niet van toepassing op situaties waarin wordt voorzien door het Activiteitenbesluit milieubeheer. </text:p>
            <text:list text:style-name="id1-3-2-2-1-1152">
              <text:list-item text:style-override="id1-3-2-2-1-1152-1">
                <text:number/>
                <text:p text:style-name="al"/>
              </text:list-item>
            </text:list>
            <text:p text:style-name="al">
            <text:span text:style-name="nadrukvet">Artikel 4:16 </text:span>
            <text:span text:style-name="nadrukvet">Vergunningplicht lichtreclame</text:span> vervallen</text:p>
            <text:list text:style-name="id1-3-2-2-1-1154">
              <text:list-item text:style-override="id1-3-2-2-1-1154-1">
                <text:number/>
                <text:p text:style-name="al"/>
              </text:list-item>
            </text:list>
            <text:p text:style-name="al">
            <text:span text:style-name="nadrukvet">Afdeling 4a. Kamperen buiten kampeerterreinen </text:span>
          </text:p>
            <text:list text:style-name="id1-3-2-2-1-1156">
              <text:list-item text:style-override="id1-3-2-2-1-1156-1">
                <text:number/>
                <text:p text:style-name="al"/>
              </text:list-item>
            </text:list>
            <text:p text:style-name="al">
            <text:span text:style-name="nadrukvet">Artikel 4:17 </text:span>
            <text:span text:style-name="nadrukvet">Begripsbepaling </text:span>
          </text:p>
            <text:p text:style-name="al">In deze afdeling wordt onder kampeermiddel verstaan: een onderkomen of voertuig waarvoor geen omgevingsvergunning voor het bouwen in de zin van artikel <text:a xlink:href="http://wetten.overheid.nl/cgi-bin/deeplink/law1/title=Wet algemene bepalingen omgevingsrecht /article=2.1" xlink:type="simple">2.1, eerste lid onder a van de Wet algemene bepalingen omgevingsrecht</text:a>  is vereist, dat bestemd of opgericht is dan wel gebruikt wordt of kan worden gebruikt voor recreatief nachtverblijf.</text:p>
            <text:list text:style-name="id1-3-2-2-1-1159">
              <text:list-item text:style-override="id1-3-2-2-1-1159-1">
                <text:number/>
                <text:p text:style-name="al"/>
              </text:list-item>
            </text:list>
            <text:p text:style-name="al">
            <text:span text:style-name="nadrukvet">Artikel 4:18 </text:span>
            <text:span text:style-name="nadrukvet">Recreatief nachtverblijf buiten kampeerterreinen </text:span>
          </text:p>
            <text:p text:style-name="al">1. Het is verboden ten behoeve van recreatief nachtverblijf kampeermiddelen, een kampeerwagen, caravan, woonwagen, magazijnwagen, keetwagen, tent, aanhangwagen of een ander dergelijk voertuig, danwel een auto op of aan de weg te plaatsen of geplaatst te houden of te parkeren buiten een kampeerterrein dat als zodanig in het bestemmingsplan, de beheersverordening, exploitatieplan of een voorbereidingsbesluit is bestemd of mede bestemd, danwel te plaatsen of geplaatst te houden of te parkeren met het kennelijke doel om deze ter plaatse te gebruiken als slaapplaats of daarin ter plaatse te overnachten danwel daartoe gelegenheid te bieden.</text:p>
            <text:list text:style-name="id1-3-2-2-1-1162">
              <text:list-item text:style-override="id1-3-2-2-1-1162-1">
                <text:number/>
                <text:p text:style-name="al"/>
              </text:list-item>
            </text:list>
            <text:p text:style-name="al">2. Het verbod geldt niet voor het plaatsen van kampeermiddelen voor eigen gebruik door de rechthebbende op een terrein.</text:p>
            <text:list text:style-name="id1-3-2-2-1-1164">
              <text:list-item text:style-override="id1-3-2-2-1-1164-1">
                <text:number/>
                <text:p text:style-name="al"/>
              </text:list-item>
            </text:list>
            <text:p text:style-name="al">3. Het college kan ontheffing verlenen van het verbod als bedoeld in het eerste lid.</text:p>
            <text:list text:style-name="id1-3-2-2-1-1166">
              <text:list-item text:style-override="id1-3-2-2-1-1166-1">
                <text:number/>
                <text:p text:style-name="al"/>
              </text:list-item>
            </text:list>
            <text:p text:style-name="al">4. Onverminderd het bepaalde in artikel 1:8. kan de ontheffing worden geweigerd in het belang van: </text:p>
            <text:p text:style-name="al">a. de bescherming van natuur en landschap; of</text:p>
            <text:p text:style-name="al">b. de bescherming van een stadsgezicht.</text:p>
            <text:list text:style-name="id1-3-2-2-1-1170">
              <text:list-item text:style-override="id1-3-2-2-1-1170-1">
                <text:number/>
                <text:p text:style-name="al"/>
              </text:list-item>
            </text:list>
            <text:p text:style-name="al">5. Op de ontheffing is <text:a xlink:href="http://wetten.overheid.nl/cgi-bin/deeplink/law1/title=Algemene wet bestuursrecht" xlink:type="simple">paragraaf 4.1.3.3 van de Algemene wet bestuursrecht</text:a>  (positieve fictieve beschikking bij niet tijdig beslissen) niet van toepassing.</text:p>
            <text:list text:style-name="id1-3-2-2-1-1172">
              <text:list-item text:style-override="id1-3-2-2-1-1172-1">
                <text:number/>
                <text:p text:style-name="al"/>
              </text:list-item>
            </text:list>
            <text:p text:style-name="al">
            <text:span text:style-name="nadrukvet">Artikel 4:19 </text:span>
            <text:span text:style-name="nadrukvet">Aanwijzing kampeerplaatsen </text:span>
          </text:p>
            <text:p text:style-name="al">1. Het verbod van artikel 4:18, eerste lid is niet van toepassing op door het college aangewezen plaatsen.</text:p>
            <text:list text:style-name="id1-3-2-2-1-1175">
              <text:list-item text:style-override="id1-3-2-2-1-1175-1">
                <text:number/>
                <text:p text:style-name="al"/>
              </text:list-item>
            </text:list>
            <text:p text:style-name="al">2. Het college kan daarbij nadere regels stellen ter bescherming van de belangen genoemd artikel 4:18, vierde lid, onder a en b.</text:p>
            <text:list text:style-name="id1-3-2-2-1-1177">
              <text:list-item text:style-override="id1-3-2-2-1-1177-1">
                <text:number/>
                <text:p text:style-name="al"/>
              </text:list-item>
            </text:list>
            <text:p text:style-name="al">
            <text:span text:style-name="nadrukvet">Hoofdstuk 5. </text:span>
            <text:span text:style-name="nadrukvet">Andere onderwerpen betreffende de huishouding van de gemeente </text:span>
          </text:p>
            <text:p text:style-name="al">
            <text:span text:style-name="nadrukvet">Afdeling 1. </text:span>
            <text:span text:style-name="nadrukvet">Parkeerexcessen en stopverbod</text:span>
          </text:p>
            <text:list text:style-name="id1-3-2-2-1-1180">
              <text:list-item text:style-override="id1-3-2-2-1-1180-1">
                <text:number/>
                <text:p text:style-name="al"/>
              </text:list-item>
            </text:list>
            <text:p text:style-name="al">
            <text:span text:style-name="nadrukvet">Artikel 5:1 </text:span>
            <text:span text:style-name="nadrukvet">Begripsbepalingen</text:span> vervallen </text:p>
            <text:list text:style-name="id1-3-2-2-1-1182">
              <text:list-item text:style-override="id1-3-2-2-1-1182-1">
                <text:number/>
                <text:p text:style-name="al"/>
              </text:list-item>
            </text:list>
            <text:p text:style-name="al">
            <text:span text:style-name="nadrukvet">Artikel 5:2 </text:span>
            <text:span text:style-name="nadrukvet">Parkeren van voertuigen van autobedrijf e.d. </text:span>
          </text:p>
            <text:p text:style-name="al">1. Onder verhuren als bedoeld in dit artikel wordt mede verstaan: </text:p>
            <text:p text:style-name="al">a. het gebruiken van een voertuig voor het geven van lessen;</text:p>
            <text:p text:style-name="al">b. het gebruiken van een voertuig voor het vervoeren van personen tegen betaling.</text:p>
            <text:list text:style-name="id1-3-2-2-1-1187">
              <text:list-item text:style-override="id1-3-2-2-1-1187-1">
                <text:number/>
                <text:p text:style-name="al"/>
              </text:list-item>
            </text:list>
            <text:p text:style-name="al">2. 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list text:style-name="id1-3-2-2-1-1191">
              <text:list-item text:style-override="id1-3-2-2-1-1191-1">
                <text:number/>
                <text:p text:style-name="al"/>
              </text:list-item>
            </text:list>
            <text:p text:style-name="al">3. Het is degene die er zijn bedrijf, nevenbedrijf dan wel een gewoonte van maakt voertuigen te stallen, te herstellen, te slopen, te verhuren of te verhandelen, verboden: </text:p>
            <text:p text:style-name="al">a. twee of meer voertuigen die hem toebehoren of zijn toevertrouwd, op de weg te parkeren binnen een cirkel met een straal van 250 meter met als middelpunt een van deze voertuigen;</text:p>
            <text:p text:style-name="al">b. de weg als werkplaats voor voertuigen te gebruiken.</text:p>
            <text:list text:style-name="id1-3-2-2-1-1195">
              <text:list-item text:style-override="id1-3-2-2-1-1195-1">
                <text:number/>
                <text:p text:style-name="al"/>
              </text:list-item>
            </text:list>
            <text:p text:style-name="al">4. Het college kan ontheffing van het verbod verlenen.</text:p>
            <text:p text:style-name="al"/>
            <text:p text:style-name="al">5. Op de aanvraag om een ontheffing is <text:a xlink:href="http://wetten.overheid.nl/cgi-bin/deeplink/law1/title=Algemene wet bestuursrecht" xlink:type="simple">paragraaf 4.1.3.3 van de Algemene wet bestuursrecht</text:a>  (positieve fictieve beschikking bij niet tijdig beslissen) niet van toepassing.</text:p>
            <text:p text:style-name="al"/>
            <text:p text:style-name="al">
            <text:span text:style-name="nadrukvet">Artikel 5:3 </text:span>
            <text:span text:style-name="nadrukvet">Te koop aanbieden van voertuigen </text:span>
          </text:p>
            <text:p text:style-name="al">1. Het is verboden op een door het college aangewezen weg een voertuig te parkeren met het kennelijke doel het te koop aan te bieden of te verhandelen.</text:p>
            <text:list text:style-name="id1-3-2-2-1-1202">
              <text:list-item text:style-override="id1-3-2-2-1-1202-1">
                <text:number/>
                <text:p text:style-name="al"/>
              </text:list-item>
            </text:list>
            <text:p text:style-name="al">2. Het college kan ontheffing van het verbod verlenen.</text:p>
            <text:list text:style-name="id1-3-2-2-1-1204">
              <text:list-item text:style-override="id1-3-2-2-1-1204-1">
                <text:number/>
                <text:p text:style-name="al"/>
              </text:list-item>
            </text:list>
            <text:p text:style-name="al">3. Op de aanvraag om een ontheffing is <text:a xlink:href="http://wetten.overheid.nl/cgi-bin/deeplink/law1/title=Algemene wet bestuursrecht" xlink:type="simple">paragraaf 4.1.3.3 van de Algemene wet bestuursrecht</text:a>  (positieve fictieve beschikking bij niet tijdig beslissen) niet van toepassing.</text:p>
            <text:list text:style-name="id1-3-2-2-1-1206">
              <text:list-item text:style-override="id1-3-2-2-1-1206-1">
                <text:number/>
                <text:p text:style-name="al"/>
              </text:list-item>
            </text:list>
            <text:p text:style-name="al">
            <text:span text:style-name="nadrukvet">Artikel 5:4 </text:span>
            <text:span text:style-name="nadrukvet">Defecte voertuigen </text:span>
          </text:p>
            <text:p text:style-name="al">Het is verboden een voertuig waarmee als gevolg van andere dan eenvoudig te verhelpen gebreken niet kan of mag worden gereden, langer dan op drie achtereenvolgende dagen op de weg te parkeren.</text:p>
            <text:list text:style-name="id1-3-2-2-1-1209">
              <text:list-item text:style-override="id1-3-2-2-1-1209-1">
                <text:number/>
                <text:p text:style-name="al"/>
              </text:list-item>
            </text:list>
            <text:p text:style-name="al">
            <text:span text:style-name="nadrukvet">Artikel 5:5 </text:span>
            <text:span text:style-name="nadrukvet">Voertuigwrakken </text:span>
          </text:p>
            <text:p text:style-name="al">1. Het is verboden een voertuig dat rij technisch in onvoldoende staat van onderhoud en tevens in een kennelijk verwaarloosde toestand verkeert op de weg te parkeren.</text:p>
            <text:list text:style-name="id1-3-2-2-1-1212">
              <text:list-item text:style-override="id1-3-2-2-1-1212-1">
                <text:number/>
                <text:p text:style-name="al"/>
              </text:list-item>
            </text:list>
            <text:p text:style-name="al">2. Het verbod is niet van toepassing op situaties waarin wordt voorzien door de <text:a xlink:href="http://wetten.overheid.nl/cgi-bin/deeplink/law1/title=Wet milieubeheer" xlink:type="simple">Wet milieubeheer</text:a>.</text:p>
            <text:list text:style-name="id1-3-2-2-1-1214">
              <text:list-item text:style-override="id1-3-2-2-1-1214-1">
                <text:number/>
                <text:p text:style-name="al"/>
              </text:list-item>
            </text:list>
            <text:p text:style-name="al">
            <text:span text:style-name="nadrukvet">Artikel 5:6 </text:span>
            <text:span text:style-name="nadrukvet">Kampeermiddelen en andere voertuigen </text:span>
          </text:p>
            <text:p text:style-name="al">1. Het is verboden een voertuig dat voor recreatie of anderszins voor andere dan verkeersdoeleinden wordt gebruikt: </text:p>
            <text:p text:style-name="al">a. langer dan gedurende drie achtereenvolgende dagen te plaatsen of te hebben ;</text:p>
            <text:p text:style-name="al">b. op een door het college aangewezen plaats te parkeren, waar dit naar zijn oordeel schadelijk is voor het uiterlijk aanzien van de gemeente.</text:p>
            <text:list text:style-name="id1-3-2-2-1-1219">
              <text:list-item text:style-override="id1-3-2-2-1-1219-1">
                <text:number/>
                <text:p text:style-name="al"/>
              </text:list-item>
            </text:list>
            <text:p text:style-name="al">2. Het college kan ontheffing verlenen van het verbod in het eerste lid, aanhef en onder a.</text:p>
            <text:list text:style-name="id1-3-2-2-1-1221">
              <text:list-item text:style-override="id1-3-2-2-1-1221-1">
                <text:number/>
                <text:p text:style-name="al"/>
              </text:list-item>
            </text:list>
            <text:p text:style-name="al">3. Het verbod in het eerste lid is niet van toepassing op situaties waarin wordt voorzien door het Provinciaal wegenreglement of de Provinciale landschapsverordening.</text:p>
            <text:list text:style-name="id1-3-2-2-1-1223">
              <text:list-item text:style-override="id1-3-2-2-1-1223-1">
                <text:number/>
                <text:p text:style-name="al"/>
              </text:list-item>
            </text:list>
            <text:p text:style-name="al">4. Op de aanvraag om een ontheffing is <text:a xlink:href="http://wetten.overheid.nl/cgi-bin/deeplink/law1/title=Algemene wet bestuursrecht" xlink:type="simple">paragraaf 4.1.3.3 van de Algemene wet bestuursrecht</text:a>  (positieve fictieve beschikking bij niet tijdig beslissen) van toepassing.</text:p>
            <text:list text:style-name="id1-3-2-2-1-1225">
              <text:list-item text:style-override="id1-3-2-2-1-1225-1">
                <text:number/>
                <text:p text:style-name="al"/>
              </text:list-item>
            </text:list>
            <text:p text:style-name="al">
            <text:span text:style-name="nadrukvet">Artikel 5:7 </text:span>
            <text:span text:style-name="nadrukvet">Parkeren van reclamevoertuigen </text:span>
          </text:p>
            <text:p text:style-name="al">1. Het is verboden een voertuig dat is voorzien van een aanduiding van handelsreclame, op de weg te parkeren met het kennelijk doel om daarmee handelsreclame te maken.</text:p>
            <text:list text:style-name="id1-3-2-2-1-1228">
              <text:list-item text:style-override="id1-3-2-2-1-1228-1">
                <text:number/>
                <text:p text:style-name="al"/>
              </text:list-item>
            </text:list>
            <text:p text:style-name="al">2. Het college kan van het verbod ontheffing verlenen.</text:p>
            <text:list text:style-name="id1-3-2-2-1-1230">
              <text:list-item text:style-override="id1-3-2-2-1-1230-1">
                <text:number/>
                <text:p text:style-name="al"/>
              </text:list-item>
            </text:list>
            <text:p text:style-name="al">3. Op de aanvraag om een ontheffing is <text:a xlink:href="http://wetten.overheid.nl/cgi-bin/deeplink/law1/title=Algemene wet bestuursrecht" xlink:type="simple">paragraaf 4.1.3.3 van de Algemene wet bestuursrecht</text:a>  (positieve fictieve beschikking bij niet tijdig beslissen) van toepassing.</text:p>
            <text:list text:style-name="id1-3-2-2-1-1232">
              <text:list-item text:style-override="id1-3-2-2-1-1232-1">
                <text:number/>
                <text:p text:style-name="al"/>
              </text:list-item>
            </text:list>
            <text:p text:style-name="al">
            <text:span text:style-name="nadrukvet">Artikel 5:8 </text:span>
            <text:span text:style-name="nadrukvet">Parkeren van grote voertuigen </text:span>
            <text:span text:style-name="nadrukvet"/>
          </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 text:style-name="id1-3-2-2-1-1235">
              <text:list-item text:style-override="id1-3-2-2-1-1235-1">
                <text:number/>
                <text:p text:style-name="al"/>
              </text:list-item>
            </text:list>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list text:style-name="id1-3-2-2-1-1237">
              <text:list-item text:style-override="id1-3-2-2-1-1237-1">
                <text:number/>
                <text:p text:style-name="al"/>
              </text:list-item>
            </text:list>
            <text:p text:style-name="al">3. Het verbod in het tweede lid is niet van toepassing op werkdagen van maandag tot en met vrijdag, dagelijks van 08.00 tot 18.00 uur.</text:p>
            <text:list text:style-name="id1-3-2-2-1-1239">
              <text:list-item text:style-override="id1-3-2-2-1-1239-1">
                <text:number/>
                <text:p text:style-name="al"/>
              </text:list-item>
            </text:list>
            <text:p text:style-name="al">4. De verboden in het eerste en tweede lid zijn niet van toepassing op campers, kampeerauto’s, caravans en kampeerwagens, voor zover deze voertuigen niet langer dan drie achtereenvolgende dagen op de weg worden geplaatst of gehouden.</text:p>
            <text:list text:style-name="id1-3-2-2-1-1241">
              <text:list-item text:style-override="id1-3-2-2-1-1241-1">
                <text:number/>
                <text:p text:style-name="al"/>
              </text:list-item>
            </text:list>
            <text:p text:style-name="al">5. Het college kan van de in het eerste en tweede lid gestelde verboden ontheffing verlenen.</text:p>
            <text:list text:style-name="id1-3-2-2-1-1243">
              <text:list-item text:style-override="id1-3-2-2-1-1243-1">
                <text:number/>
                <text:p text:style-name="al"/>
              </text:list-item>
            </text:list>
            <text:p text:style-name="al">6. Op de aanvraag om een ontheffing is <text:a xlink:href="http://wetten.overheid.nl/cgi-bin/deeplink/law1/title=Algemene wet bestuursrecht" xlink:type="simple">paragraaf 4.1.3.3 van de Algemene wet bestuursrecht</text:a>  (positieve fictieve beschikking bij niet tijdig beslissen) van toepassing.</text:p>
            <text:list text:style-name="id1-3-2-2-1-1245">
              <text:list-item text:style-override="id1-3-2-2-1-1245-1">
                <text:number/>
                <text:p text:style-name="al"/>
              </text:list-item>
            </text:list>
            <text:p text:style-name="al">
            <text:span text:style-name="nadrukvet">Artikel 5:9 </text:span>
            <text:span text:style-name="nadrukvet">Parkeren van </text:span>
            <text:span text:style-name="nadrukvet">uitzichtbelemmerende</text:span>
            <text:span text:style-name="nadrukvet"> voertuigen </text:span>
          </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 text:style-name="id1-3-2-2-1-1248">
              <text:list-item text:style-override="id1-3-2-2-1-1248-1">
                <text:number/>
                <text:p text:style-name="al"/>
              </text:list-item>
            </text:list>
            <text:p text:style-name="al">2. Het verbod geldt niet gedurende de tijd die nodig is voor en gebruikt wordt voor het uitvoeren van werkzaamheden waarvoor de aanwezigheid van het voertuig ter plaatse noodzakelijk is.</text:p>
            <text:list text:style-name="id1-3-2-2-1-1250">
              <text:list-item text:style-override="id1-3-2-2-1-1250-1">
                <text:number/>
                <text:p text:style-name="al"/>
              </text:list-item>
            </text:list>
            <text:p text:style-name="al">
            <text:span text:style-name="nadrukvet">Artikel 5:10 </text:span>
            <text:span text:style-name="nadrukvet">Parkeren of laten stilstaan van voertuigen anders dan op de rijbaan </text:span>
          </text:p>
            <text:p text:style-name="al">1. Het is verboden een voertuig te parkeren of te laten stilstaan op een door het college aangewezen, niet tot de rijbaan behorend weggedeelte.</text:p>
            <text:list text:style-name="id1-3-2-2-1-1253">
              <text:list-item text:style-override="id1-3-2-2-1-1253-1">
                <text:number/>
                <text:p text:style-name="al"/>
              </text:list-item>
            </text:list>
            <text:p text:style-name="al">2. Het verbod is niet van toepassing op voertuigen die worden gebruikt voor werkzaamheden in opdracht van een bestuursorgaan of openbaar lichaam.</text:p>
            <text:list text:style-name="id1-3-2-2-1-1255">
              <text:list-item text:style-override="id1-3-2-2-1-1255-1">
                <text:number/>
                <text:p text:style-name="al"/>
              </text:list-item>
            </text:list>
            <text:p text:style-name="al">
            <text:span text:style-name="nadrukvet">Artikel 5:11</text:span>
            <text:span text:style-name="nadrukvet">Aantasting groenvoorzieningen door voertuigen </text:span>
          </text:p>
            <text:p text:style-name="al">1. Het is verboden met een voertuig te rijden door een park of plantsoen of een van gemeentewege aangelegde beplanting of groenstrook, of het daarin te doen of te laten staan.</text:p>
            <text:list text:style-name="id1-3-2-2-1-1258">
              <text:list-item text:style-override="id1-3-2-2-1-1258-1">
                <text:number/>
                <text:p text:style-name="al"/>
              </text:list-item>
            </text:list>
            <text:p text:style-name="al">2. Dit verbod is niet van toepassing: </text:p>
            <text:p text:style-name="al">a. op de weg;</text:p>
            <text:p text:style-name="al">b. op voertuigen die worden gebruikt voor werkzaamheden door of vanwege de overheid; en</text:p>
            <text:p text:style-name="al">c. op voertuigen waarmee standplaats wordt of is ingenomen op terreinen die voor dit doel zijn bestemd.</text:p>
            <text:list text:style-name="id1-3-2-2-1-1263">
              <text:list-item text:style-override="id1-3-2-2-1-1263-1">
                <text:number/>
                <text:p text:style-name="al"/>
              </text:list-item>
            </text:list>
            <text:p text:style-name="al">3. Het college kan van het verbod ontheffing verlenen </text:p>
            <text:list text:style-name="id1-3-2-2-1-1265">
              <text:list-item text:style-override="id1-3-2-2-1-1265-1">
                <text:number/>
                <text:p text:style-name="al"/>
              </text:list-item>
            </text:list>
            <text:p text:style-name="al">4. Op de aanvraag om een ontheffing is paragraaf 4.1.3.3 van de Algemene wet bestuursrecht (positieve beschikking bij niet tijdig beslissen) niet van toepassing.</text:p>
            <text:list text:style-name="id1-3-2-2-1-1267">
              <text:list-item text:style-override="id1-3-2-2-1-1267-1">
                <text:number/>
                <text:p text:style-name="al"/>
              </text:list-item>
            </text:list>
            <text:p text:style-name="al">
            <text:span text:style-name="nadrukvet">Artikel 5:12 </text:span>
            <text:span text:style-name="nadrukvet">Overlast van fiets of bromfiets </text:span>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 text:style-name="id1-3-2-2-1-1270">
              <text:list-item text:style-override="id1-3-2-2-1-1270-1">
                <text:number/>
                <text:p text:style-name="al"/>
              </text:list-item>
            </text:list>
            <text:p text:style-name="al">
            <text:span text:style-name="nadrukvet">Afdeling 2. </text:span>
            <text:span text:style-name="nadrukvet">Collecteren </text:span>
          </text:p>
            <text:list text:style-name="id1-3-2-2-1-1272">
              <text:list-item text:style-override="id1-3-2-2-1-1272-1">
                <text:number/>
                <text:p text:style-name="al"/>
              </text:list-item>
            </text:list>
            <text:p text:style-name="al">
            <text:span text:style-name="nadrukvet">Artikel 5:13 </text:span>
            <text:span text:style-name="nadrukvet">Inzameling van geld of goederen </text:span>
          </text:p>
            <text:p text:style-name="al">1. Het is verboden zonder vergunning van het college een openbare inzameling van geld of goederen te houden of daartoe een intekenlijst aan te bieden.</text:p>
            <text:list text:style-name="id1-3-2-2-1-1275">
              <text:list-item text:style-override="id1-3-2-2-1-1275-1">
                <text:number/>
                <text:p text:style-name="al"/>
              </text:list-item>
            </text:list>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 text:style-name="id1-3-2-2-1-1277">
              <text:list-item text:style-override="id1-3-2-2-1-1277-1">
                <text:number/>
                <text:p text:style-name="al"/>
              </text:list-item>
            </text:list>
            <text:p text:style-name="al">3. Het verbod geldt niet voor een inzameling die wordt gehouden: </text:p>
            <text:p text:style-name="al">a. in besloten kring, of </text:p>
            <text:p text:style-name="al">b. door een andere, door het college aangewezen instelling.</text:p>
            <text:list text:style-name="id1-3-2-2-1-1281">
              <text:list-item text:style-override="id1-3-2-2-1-1281-1">
                <text:number/>
                <text:p text:style-name="al"/>
              </text:list-item>
            </text:list>
            <text:p text:style-name="al">4. Op de aanvraag om een vergunning is paragraaf <text:a xlink:href="http://wetten.overheid.nl/cgi-bin/deeplink/law1/title=Algemene wet bestuursrecht " xlink:type="simple">4.1.3.3 van de Algemene wet bestuursrecht</text:a>  (positieve fictieve beschikking bij niet tijdig beslissen) van toepassing.</text:p>
            <text:list text:style-name="id1-3-2-2-1-1283">
              <text:list-item text:style-override="id1-3-2-2-1-1283-1">
                <text:number/>
                <text:p text:style-name="al"/>
              </text:list-item>
            </text:list>
            <text:p text:style-name="al">
            <text:span text:style-name="nadrukvet">Afdeling 3. </text:span>
            <text:span text:style-name="nadrukvet">Venten </text:span>
          </text:p>
            <text:list text:style-name="id1-3-2-2-1-1285">
              <text:list-item text:style-override="id1-3-2-2-1-1285-1">
                <text:number/>
                <text:p text:style-name="al"/>
              </text:list-item>
            </text:list>
            <text:p text:style-name="al">
            <text:span text:style-name="nadrukvet">Artikel 5:14</text:span>
            <text:span text:style-name="nadrukvet">Begripsbepaling </text:span>
          </text:p>
            <text:p text:style-name="al">1. In deze afdeling wordt onder venten verstaan: het in de uitoefening van de ambulante handel te koop aanbieden, verkopen of afleveren van goederen dan wel diensten op een openbare en in de open lucht gelegen plaats of aan huis.</text:p>
            <text:list text:style-name="id1-3-2-2-1-1288">
              <text:list-item text:style-override="id1-3-2-2-1-1288-1">
                <text:number/>
                <text:p text:style-name="al"/>
              </text:list-item>
            </text:list>
            <text:p text:style-name="al">2. Onder venten wordt niet verstaan: </text:p>
            <text:p text:style-name="al">a. het aan huis afleveren van goederen in het kader van de exploitatie van een winkel als bedoeld in <text:a xlink:href="http://wetten.overheid.nl/cgi-bin/deeplink/law1/title=Winkeltijdenwet" xlink:type="simple">artikel 1 van de Winkeltijdenwet</text:a>;</text:p>
            <text:p text:style-name="al">b. het te koop aanbieden, verkopen of afleveren van goederen dan wel het aanbieden van diensten op jaarmarkten en markten als bedoeld in <text:a xlink:href="http://wetten.overheid.nl/cgi-bin/deeplink/law1/title=Gemeentewet/article=160" xlink:type="simple">artikel 160, eerste lid, aanhef onder h van de Gemeentewet</text:a> of artikel 5:22;</text:p>
            <text:p text:style-name="al">c. het te koop aanbieden, verkopen of afleveren van goederen dan wel het aanbieden van diensten op een standplaats als bedoeld in artikel 5:17.</text:p>
            <text:list text:style-name="id1-3-2-2-1-1293">
              <text:list-item text:style-override="id1-3-2-2-1-1293-1">
                <text:number/>
                <text:p text:style-name="al"/>
              </text:list-item>
            </text:list>
            <text:p text:style-name="al">
            <text:span text:style-name="nadrukvet">Artikel 5:15 </text:span>
            <text:span text:style-name="nadrukvet">Ventverbod </text:span>
          </text:p>
            <text:p text:style-name="al">1. Het is verboden te venten: </text:p>
            <text:p text:style-name="al">a. op door het college in het belang van de openbare orde aangewezen openbare plaatsen; of</text:p>
            <text:p text:style-name="al">b. op door het college in het belang van de openbare orde aangewezen dagen en uren.</text:p>
            <text:list text:style-name="id1-3-2-2-1-1298">
              <text:list-item text:style-override="id1-3-2-2-1-1298-1">
                <text:number/>
                <text:p text:style-name="al"/>
              </text:list-item>
            </text:list>
            <text:p text:style-name="al">2. Het college kan ontheffing verlenen van het verbod in het tweede lid.</text:p>
            <text:list text:style-name="id1-3-2-2-1-1300">
              <text:list-item text:style-override="id1-3-2-2-1-1300-1">
                <text:number/>
                <text:p text:style-name="al"/>
              </text:list-item>
            </text:list>
            <text:p text:style-name="al">3. Op de aanvraag om een ontheffing bedoeld in het tweede lid is <text:a xlink:href="http://wetten.overheid.nl/cgi-bin/deeplink/law1/title=Algemene wet bestuursrecht" xlink:type="simple">paragraaf 4.1.3.3 van de Algemene wet bestuursrecht</text:a>  (positieve fictieve beschikking bij niet tijdig beslissen) niet van toepassing.</text:p>
            <text:p text:style-name="al"/>
            <text:p text:style-name="al">4. Het verbod in het eerste lid is niet van toepassing op situaties waarin wordt voorzien door <text:a xlink:href="http://wetten.overheid.nl/cgi-bin/deeplink/law1/title=Wegenverkeerswet 1994/article=5" xlink:type="simple">artikel 5 van de Wegenverkeerswet</text:a> 1994.</text:p>
            <text:list text:style-name="id1-3-2-2-1-1304">
              <text:list-item text:style-override="id1-3-2-2-1-1304-1">
                <text:number/>
                <text:p text:style-name="al"/>
              </text:list-item>
            </text:list>
            <text:p text:style-name="al">5. Het verbod bedoeld in artikel 5:15, eerste lid, is niet van toepassing op het venten met gedrukte of geschreven stukken waarin gedachten en gevoelens worden geopenbaard.</text:p>
            <text:p text:style-name="al"/>
            <text:p text:style-name="al">
            <text:span text:style-name="nadrukvet">Artikel 5:16</text:span>
            <text:span text:style-name="nadrukvet">Vrijheid van meningsuiting</text:span>  vervallen</text:p>
            <text:list text:style-name="id1-3-2-2-1-1308">
              <text:list-item text:style-override="id1-3-2-2-1-1308-1">
                <text:number/>
                <text:p text:style-name="al"/>
              </text:list-item>
            </text:list>
            <text:p text:style-name="al">
            <text:span text:style-name="nadrukvet">Afdeling 4.</text:span>
            <text:span text:style-name="nadrukvet">Standplaatsen </text:span>
          </text:p>
            <text:list text:style-name="id1-3-2-2-1-1310">
              <text:list-item text:style-override="id1-3-2-2-1-1310-1">
                <text:number/>
                <text:p text:style-name="al"/>
              </text:list-item>
            </text:list>
            <text:p text:style-name="al">
            <text:span text:style-name="nadrukvet">Artikel 5:17 </text:span>
            <text:span text:style-name="nadrukvet">Begripsbepaling </text:span>
          </text:p>
            <text:p text:style-name="al">1. 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 text:style-name="id1-3-2-2-1-1313">
              <text:list-item text:style-override="id1-3-2-2-1-1313-1">
                <text:number/>
                <text:p text:style-name="al"/>
              </text:list-item>
            </text:list>
            <text:p text:style-name="al">2. Onder standplaats wordt niet verstaan: </text:p>
            <text:p text:style-name="al">a. een vaste plaats op een jaarmarkt of markt als bedoeld in <text:a xlink:href="http://wetten.overheid.nl/cgi-bin/deeplink/law1/title=Gemeentewet" xlink:type="simple">artikel 160, eerste lid, aanhef en onder g, van de Gemeentewet</text:a>;</text:p>
            <text:p text:style-name="al">b. een vaste plaats op een evenement als bedoeld in artikel 2:24.</text:p>
            <text:list text:style-name="id1-3-2-2-1-1317">
              <text:list-item text:style-override="id1-3-2-2-1-1317-1">
                <text:number/>
                <text:p text:style-name="al"/>
              </text:list-item>
            </text:list>
            <text:p text:style-name="al">
            <text:span text:style-name="nadrukvet">Artikel 5:18 </text:span>
            <text:span text:style-name="nadrukvet">Standplaatsvergunning en weigeringsgronden </text:span>
          </text:p>
            <text:p text:style-name="al">1. Het is verboden zonder vergunning van het college een standplaats in te nemen of te hebben.</text:p>
            <text:list text:style-name="id1-3-2-2-1-1320">
              <text:list-item text:style-override="id1-3-2-2-1-1320-1">
                <text:number/>
                <text:p text:style-name="al"/>
              </text:list-item>
            </text:list>
            <text:p text:style-name="al">2. Het college weigert de vergunning wegens strijd met een geldend bestemmingsplan, beheersverordening, exploitatieplan of voorbereidingsbesluit.</text:p>
            <text:list text:style-name="id1-3-2-2-1-1322">
              <text:list-item text:style-override="id1-3-2-2-1-1322-1">
                <text:number/>
                <text:p text:style-name="al"/>
              </text:list-item>
            </text:list>
            <text:p text:style-name="al">3. Onverminderd het bepaalde in artikel 1:8 kan de vergunning worden geweigerd: </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 text:style-name="id1-3-2-2-1-1326">
              <text:list-item text:style-override="id1-3-2-2-1-1326-1">
                <text:number/>
                <text:p text:style-name="al"/>
              </text:list-item>
            </text:list>
            <text:p text:style-name="al">4. Op de aanvraag om een vergunning is <text:a xlink:href="http://wetten.overheid.nl/cgi-bin/deeplink/law1/title=Algemene wet bestuursrecht" xlink:type="simple">paragraaf 4.1.3.3 van de Algemene wet bestuursrecht</text:a>  (positieve fictieve beschikking bij niet tijdig beslissen) niet van toepassing.</text:p>
            <text:list text:style-name="id1-3-2-2-1-1328">
              <text:list-item text:style-override="id1-3-2-2-1-1328-1">
                <text:number/>
                <text:p text:style-name="al"/>
              </text:list-item>
            </text:list>
            <text:p text:style-name="al"/>
            <text:p text:style-name="al">
            <text:span text:style-name="nadrukvet"/>
          </text:p>
            <text:p text:style-name="al">
            <text:span text:style-name="nadrukvet">Artikel 5:19 </text:span>
            <text:span text:style-name="nadrukvet">Toestemming rechthebbende </text:span>
          </text:p>
            <text:p text:style-name="al">Het is de rechthebbende op een perceel verboden toe te staan dat daarop zonder vergunning van het college standplaats wordt of is ingenomen.</text:p>
            <text:list text:style-name="id1-3-2-2-1-1333">
              <text:list-item text:style-override="id1-3-2-2-1-1333-1">
                <text:number/>
                <text:p text:style-name="al"/>
              </text:list-item>
            </text:list>
            <text:p text:style-name="al">
            <text:span text:style-name="nadrukvet">Artikel 5:20 </text:span>
            <text:span text:style-name="nadrukvet">Afbakeningsbepalingen </text:span>
          </text:p>
            <text:p text:style-name="al">1. Het verbod van artikel 5:18, eerste lid is niet van toepassing op situaties waarin wordt voorzien door de <text:a xlink:href="http://wetten.overheid.nl/cgi-bin/deeplink/law1/title=Wet milieubeheer" xlink:type="simple">Wet milieubeheer</text:a>, de <text:a xlink:href="http://wetten.overheid.nl/cgi-bin/deeplink/law1/title=Wet beheer rijkswaterstaatswerken" xlink:type="simple">Wet beheer rijkswaterstaatswerken</text:a>  of de provinciale wegenverordening Utrecht 2010.</text:p>
            <text:list text:style-name="id1-3-2-2-1-1336">
              <text:list-item text:style-override="id1-3-2-2-1-1336-1">
                <text:number/>
                <text:p text:style-name="al"/>
              </text:list-item>
            </text:list>
            <text:p text:style-name="al">2. De weigeringsgrond van artikel 5:18, derde lid, onder a, is niet van toepassing op bouwwerken.</text:p>
            <text:list text:style-name="id1-3-2-2-1-1338">
              <text:list-item text:style-override="id1-3-2-2-1-1338-1">
                <text:number/>
                <text:p text:style-name="al"/>
              </text:list-item>
            </text:list>
            <text:p text:style-name="al">
            <text:span text:style-name="nadrukvet">Artikel 5:21 </text:span>
            <text:span text:style-name="nadrukvet">Aanhoudingsplicht</text:span>   vervallen</text:p>
            <text:list text:style-name="id1-3-2-2-1-1340">
              <text:list-item text:style-override="id1-3-2-2-1-1340-1">
                <text:number/>
                <text:p text:style-name="al"/>
              </text:list-item>
            </text:list>
            <text:p text:style-name="al">
            <text:span text:style-name="nadrukvet">Afdeling 5. Snuffelmarkten  </text:span>
          </text:p>
            <text:list text:style-name="id1-3-2-2-1-1342">
              <text:list-item text:style-override="id1-3-2-2-1-1342-1">
                <text:number/>
                <text:p text:style-name="al"/>
              </text:list-item>
            </text:list>
            <text:p text:style-name="al">
            <text:span text:style-name="nadrukvet">Artikel 5:22 </text:span>
            <text:span text:style-name="nadrukvet">Begripsbepaling</text:span> vervallen</text:p>
            <text:list text:style-name="id1-3-2-2-1-1344">
              <text:list-item text:style-override="id1-3-2-2-1-1344-1">
                <text:number/>
                <text:p text:style-name="al"/>
              </text:list-item>
            </text:list>
            <text:p text:style-name="al">
            <text:span text:style-name="nadrukvet">Artikel 5:23 </text:span>
            <text:span text:style-name="nadrukvet">Organiseren van een snuffelmarkt</text:span>   vervallen</text:p>
            <text:list text:style-name="id1-3-2-2-1-1346">
              <text:list-item text:style-override="id1-3-2-2-1-1346-1">
                <text:number/>
                <text:p text:style-name="al"/>
              </text:list-item>
            </text:list>
            <text:p text:style-name="al">
            <text:span text:style-name="nadrukvet">Afdeling 6. </text:span>
            <text:span text:style-name="nadrukvet">Openbaar water en waterstaatswerken</text:span>
          </text:p>
            <text:list text:style-name="id1-3-2-2-1-1348">
              <text:list-item text:style-override="id1-3-2-2-1-1348-1">
                <text:number/>
                <text:p text:style-name="al"/>
              </text:list-item>
            </text:list>
            <text:p text:style-name="al">
            <text:span text:style-name="nadrukvet">Artikel 5:24</text:span>
            <text:span text:style-name="nadrukvet">Voorwerpen op, in of boven openbaar water </text:span>
          </text:p>
            <text:p text:style-name="al">1.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 text:style-name="id1-3-2-2-1-1351">
              <text:list-item text:style-override="id1-3-2-2-1-1351-1">
                <text:number/>
                <text:p text:style-name="al"/>
              </text:list-item>
            </text:list>
            <text:p text:style-name="al">2. Degene die voornemens is een steiger, een meerpaal of een ander voorwerp met een permanent karakter op, in of boven openbaar water te plaatsen, doet daarvan uiterlijk twee weken tevoren een melding aan het college. </text:p>
            <text:list text:style-name="id1-3-2-2-1-1353">
              <text:list-item text:style-override="id1-3-2-2-1-1353-1">
                <text:number/>
                <text:p text:style-name="al"/>
              </text:list-item>
            </text:list>
            <text:p text:style-name="al">3. De melding bevat in ieder geval naam, adres en contactgegevens van de melder, en een beschrijving van de aard en omvang van het voorwerp. </text:p>
            <text:list text:style-name="id1-3-2-2-1-1355">
              <text:list-item text:style-override="id1-3-2-2-1-1355-1">
                <text:number/>
                <text:p text:style-name="al"/>
              </text:list-item>
            </text:list>
            <text:p text:style-name="al">4. Van de melding wordt kennisgegeven op de in de gemeente gebruikelijke wijze van bekendmaking. </text:p>
            <text:list text:style-name="id1-3-2-2-1-1357">
              <text:list-item text:style-override="id1-3-2-2-1-1357-1">
                <text:number/>
                <text:p text:style-name="al"/>
              </text:list-item>
            </text:list>
            <text:p text:style-name="al">5. Het eerste lid is niet van toepassing op situaties waarin wordt voorzien door het Wetboek van Strafrecht, de Scheepvaartverkeerswet, het Binnenvaartpolitiereglement, de Wet beheer rijkswaterstaatswerken, de Waterwet, de Waterverordening provincie Utrecht 2009 of het bepaalde bij of krachtens de Telecommunicatiewet.</text:p>
            <text:list text:style-name="id1-3-2-2-1-1359">
              <text:list-item text:style-override="id1-3-2-2-1-1359-1">
                <text:number/>
                <text:p text:style-name="al"/>
              </text:list-item>
            </text:list>
            <text:p text:style-name="al">
            <text:span text:style-name="nadrukvet">Artikel 5:25</text:span>
            <text:span text:style-name="nadrukvet">Ligplaats vaartuigen</text:span>
          </text:p>
            <text:p text:style-name="al">1. Het is verboden met een vaartuig een ligplaats in te nemen of het hebben dan wel een ligplaats voor een vaartuig beschikbaar stellen op door het college aangewezen gedeelten van openbaar water.</text:p>
            <text:list text:style-name="id1-3-2-2-1-1362">
              <text:list-item text:style-override="id1-3-2-2-1-1362-1">
                <text:number/>
                <text:p text:style-name="al"/>
              </text:list-item>
            </text:list>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 </text:p>
            <text:p text:style-name="al">b. beperkingen stellen naar soort en aantal vaartuigen. </text:p>
            <text:list text:style-name="id1-3-2-2-1-1366">
              <text:list-item text:style-override="id1-3-2-2-1-1366-1">
                <text:number/>
                <text:p text:style-name="al"/>
              </text:list-item>
            </text:list>
            <text:p text:style-name="al">3. Het verbod is niet van toepassing op situaties waarin wordt voorzien door de Woningwet, de Wet algemene bepalingen omgevingsrecht, de Wet milieubeheer, het Binnenvaartpolitiereglement, de Waterwet, de Waterverordening provincie Utrecht 2009 of de Landschapsverordening provincie Utrecht 2016. </text:p>
            <text:list text:style-name="id1-3-2-2-1-1368">
              <text:list-item text:style-override="id1-3-2-2-1-1368-1">
                <text:number/>
                <text:p text:style-name="al"/>
              </text:list-item>
            </text:list>
            <text:p text:style-name="al">4. Het college kan aan de rechthebbende op een vaartuig aanwijzingen geven met betrekking tot het innemen, veranderen of gebruik van een ligplaats in het belang van de openbare orde, volksgezondheid, veiligheid, de milieuhygiëne en het uiterlijk aanzien van de gemeente. </text:p>
            <text:list text:style-name="id1-3-2-2-1-1370">
              <text:list-item text:style-override="id1-3-2-2-1-1370-1">
                <text:number/>
                <text:p text:style-name="al"/>
              </text:list-item>
            </text:list>
            <text:p text:style-name="al">5. De rechthebbende op een vaartuig is verplicht alle door het college gegeven aanwijzingen met betrekking tot het innemen, veranderen of gebruik van een ligplaats op te volgen.</text:p>
            <text:list text:style-name="id1-3-2-2-1-1372">
              <text:list-item text:style-override="id1-3-2-2-1-1372-1">
                <text:number/>
                <text:p text:style-name="al"/>
              </text:list-item>
            </text:list>
            <text:p text:style-name="al">
            <text:span text:style-name="nadrukvet">Artikel 5:26</text:span> vervallen</text:p>
            <text:list text:style-name="id1-3-2-2-1-1374">
              <text:list-item text:style-override="id1-3-2-2-1-1374-1">
                <text:number/>
                <text:p text:style-name="al"/>
              </text:list-item>
            </text:list>
            <text:p text:style-name="al">
            <text:span text:style-name="nadrukvet">Artikel 5:27</text:span> vervallen</text:p>
            <text:list text:style-name="id1-3-2-2-1-1376">
              <text:list-item text:style-override="id1-3-2-2-1-1376-1">
                <text:number/>
                <text:p text:style-name="al"/>
              </text:list-item>
            </text:list>
            <text:p text:style-name="al"/>
            <text:p text:style-name="al">
            <text:span text:style-name="nadrukvet"/>
          </text:p>
            <text:p text:style-name="al">
            <text:span text:style-name="nadrukvet">Artikel 5:28</text:span>
            <text:span text:style-name="nadrukvet">Beschadigen van waterstaatswerken </text:span>
          </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 text:style-name="id1-3-2-2-1-1381">
              <text:list-item text:style-override="id1-3-2-2-1-1381-1">
                <text:number/>
                <text:p text:style-name="al"/>
              </text:list-item>
            </text:list>
            <text:p text:style-name="al">2. Het verbod is niet van toepassing op situaties waarin wordt voorzien door het Wetboek van Strafrecht, het Binnenvaartpolitiereglement, de Waterwet of de Waterverordening provincie Utrecht 2009. </text:p>
            <text:list text:style-name="id1-3-2-2-1-1383">
              <text:list-item text:style-override="id1-3-2-2-1-1383-1">
                <text:number/>
                <text:p text:style-name="al"/>
              </text:list-item>
            </text:list>
            <text:p text:style-name="al">
            <text:span text:style-name="nadrukvet">Artikel 5:29</text:span>
            <text:span text:style-name="nadrukvet">Reddingsmiddelen </text:span>
          </text:p>
            <text:p text:style-name="al">Het is verboden een voor het redden van drenkelingen bestemd en daartoe bij het water aangebracht voorwerp te gebruiken voor een ander doel dan wel voor dadelijk gebruik ongeschikt te maken.</text:p>
            <text:list text:style-name="id1-3-2-2-1-1386">
              <text:list-item text:style-override="id1-3-2-2-1-1386-1">
                <text:number/>
                <text:p text:style-name="al"/>
              </text:list-item>
            </text:list>
            <text:p text:style-name="al">
            <text:span text:style-name="nadrukvet">Artikel 5:30</text:span>
            <text:span text:style-name="nadrukvet">Veiligheid op het water </text:span>
          </text:p>
            <text:p text:style-name="al">1. Het is aan een ieder die zich als bader of zwemmer in het openbaar water ophoudt, verboden zich zodanig te gedragen dat het scheepvaartverkeer daarvan hinder of gevaar kan ondervinden. </text:p>
            <text:list text:style-name="id1-3-2-2-1-1389">
              <text:list-item text:style-override="id1-3-2-2-1-1389-1">
                <text:number/>
                <text:p text:style-name="al"/>
              </text:list-item>
            </text:list>
            <text:p text:style-name="al">2. Het verbod is niet van toepassing op situaties waarin wordt voorzien door het Binnenvaartpolitiereglement, de Waterwet of de Waterverordening provincie Utrecht 2009. </text:p>
            <text:list text:style-name="id1-3-2-2-1-1391">
              <text:list-item text:style-override="id1-3-2-2-1-1391-1">
                <text:number/>
                <text:p text:style-name="al"/>
              </text:list-item>
            </text:list>
            <text:p text:style-name="al">
            <text:span text:style-name="nadrukvet">Artikel 5:31   Overlast aan vaartuigen </text:span>
            <text:span text:style-name="nadrukvet"/>
          </text:p>
            <text:p text:style-name="al">1. Het is verboden zich zonder redelijk doel vast te houden aan een vaartuig in openbaar water, daarop te klimmen of zich daarop of daarin te begeven of te bevinden. </text:p>
            <text:list text:style-name="id1-3-2-2-1-1394">
              <text:list-item text:style-override="id1-3-2-2-1-1394-1">
                <text:number/>
                <text:p text:style-name="al"/>
              </text:list-item>
            </text:list>
            <text:p text:style-name="al">2. Het is aan degene die daartoe niet bevoegd is verboden een vaartuig, liggend in of aan een openbaar water, los te maken. </text:p>
            <text:list text:style-name="id1-3-2-2-1-1396">
              <text:list-item text:style-override="id1-3-2-2-1-1396-1">
                <text:number/>
                <text:p text:style-name="al"/>
              </text:list-item>
            </text:list>
            <text:p text:style-name="al">
            <text:span text:style-name="nadrukvet">Afdeling 7. </text:span>
            <text:span text:style-name="nadrukvet">Crossterreinen en gemotoriseerd en ruiterverkeer in natuurgebieden </text:span>
          </text:p>
            <text:list text:style-name="id1-3-2-2-1-1398">
              <text:list-item text:style-override="id1-3-2-2-1-1398-1">
                <text:number/>
                <text:p text:style-name="al"/>
              </text:list-item>
            </text:list>
            <text:p text:style-name="al">
            <text:span text:style-name="nadrukvet">Artikel 5:31a</text:span>
            <text:span text:style-name="nadrukvet">Definities</text:span>
          </text:p>
            <text:p text:style-name="al">In deze afdeling wordt verstaan onder:</text:p>
            <text:p text:style-name="al">- motorvoertuig; hetgeen daaronder wordt verstaan in <text:a xlink:href="http://wetten.overheid.nl/cgi-bin/deeplink/law1/title=Reglement verkeersregels en verkeerstekens 1990/article=1" xlink:type="simple">artikel 1, onder z, van het Reglement verkeersregels en verkeerstekens 1990</text:a>;</text:p>
            <text:p text:style-name="al">- bromfiets: hetgeen daaronder wordt verstaan in <text:a xlink:href="http://wetten.overheid.nl/cgi-bin/deeplink/law1/title=Wegenverkeerswet 1994/article=1" xlink:type="simple">artikel 1, eerste lid onder e, van de Wegenverkeerswet 1994</text:a>.</text:p>
            <text:list text:style-name="id1-3-2-2-1-1403">
              <text:list-item text:style-override="id1-3-2-2-1-1403-1">
                <text:number/>
                <text:p text:style-name="al"/>
              </text:list-item>
            </text:list>
            <text:p text:style-name="al">
            <text:span text:style-name="nadrukvet">Artikel 5:32</text:span>
            <text:span text:style-name="nadrukvet">Crossterreinen </text:span>
          </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te crossen buiten wedstrijdverband met het kennelijke doel daartoe aanwezig te hebben.</text:p>
            <text:list text:style-name="id1-3-2-2-1-1406">
              <text:list-item text:style-override="id1-3-2-2-1-1406-1">
                <text:number/>
                <text:p text:style-name="al"/>
              </text:list-item>
            </text:list>
            <text:p text:style-name="al">2. Het verbod van het eerste lid is niet van toepassing op door het college aangewezen terreinen. Het college kan daarbij nadere regels stellen voor het gebruik van deze terreinen: </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list text:style-name="id1-3-2-2-1-1411">
              <text:list-item text:style-override="id1-3-2-2-1-1411-1">
                <text:number/>
                <text:p text:style-name="al"/>
              </text:list-item>
            </text:list>
            <text:p text:style-name="al">3. Het verbod in het eerste lid is niet van toepassing op situaties waarin wordt voorzien door de Wet algemene wet bepalingen omgevingsrecht, het Besluit omgevingsrecht, de Zondagswet  of het <text:a xlink:href="http://wetten.overheid.nl/cgi-bin/deeplink/law1/title=Besluit geluidproduktie sportmotoren" xlink:type="simple">Besluit geluidproductie sportmotoren</text:a>.</text:p>
            <text:list text:style-name="id1-3-2-2-1-1413">
              <text:list-item text:style-override="id1-3-2-2-1-1413-1">
                <text:number/>
                <text:p text:style-name="al"/>
              </text:list-item>
            </text:list>
            <text:p text:style-name="al">
            <text:span text:style-name="nadrukvet">Artikel 5:33 </text:span>
            <text:span text:style-name="nadrukvet">Beperking verkeer in natuurgebieden </text:span>
          </text:p>
            <text:p text:style-name="al">1. Het is verboden binnen voor publiek toegankelijke natuurgebieden, parken, plantsoenen of voor recreatief gebruik beschikbare terreinen te rijden of zich te bevinden met een motorvoertuig, een bromfiets, een fiets of een paard.</text:p>
            <text:list text:style-name="id1-3-2-2-1-1416">
              <text:list-item text:style-override="id1-3-2-2-1-1416-1">
                <text:number/>
                <text:p text:style-name="al"/>
              </text:list-item>
            </text:list>
            <text:p text:style-name="al">2. Het verbod van het eerste lid is niet van toepassing op door het college aangewezen terreinen. Het college kan daarbij nadere regels stellen voor het gebruik van deze terreinen: </text:p>
            <text:p text:style-name="al">a. het voorkomen van overlast;</text:p>
            <text:p text:style-name="al">b. de bescherming van natuur- of milieuwaarden;</text:p>
            <text:p text:style-name="al">c. De veiligheid van het publiek.</text:p>
            <text:list text:style-name="id1-3-2-2-1-1421">
              <text:list-item text:style-override="id1-3-2-2-1-1421-1">
                <text:number/>
                <text:p text:style-name="al"/>
              </text:list-item>
            </text:list>
            <text:p text:style-name="al">3. Het verbod in het eerste lid is niet van toepassing op motorvoertuigen, bromfietsen, fietsen en paarden: </text:p>
            <text:p text:style-name="al">a. ten dienste van politie, brandweer en geneeskundige hulpverlening en van andere krachtens <text:a xlink:href="http://wetten.overheid.nl/cgi-bin/deeplink/law1/title=Reglement verkeersregels en verkeerstekens 1990" xlink:type="simple">artikel 29, eerste lid, Reglement verkeersregels en verkeerstekens 1990</text:a>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list text:style-name="id1-3-2-2-1-1428">
              <text:list-item text:style-override="id1-3-2-2-1-1428-1">
                <text:number/>
                <text:p text:style-name="al"/>
              </text:list-item>
            </text:list>
            <text:p text:style-name="al">4. Het in het eerste lid gestelde verbod is voorts niet van toepassing: </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list text:style-name="id1-3-2-2-1-1432">
              <text:list-item text:style-override="id1-3-2-2-1-1432-1">
                <text:number/>
                <text:p text:style-name="al"/>
              </text:list-item>
            </text:list>
            <text:p text:style-name="al">5. Het college kan ontheffing verlenen van het in het eerste lid gestelde verbod.</text:p>
            <text:list text:style-name="id1-3-2-2-1-1434">
              <text:list-item text:style-override="id1-3-2-2-1-1434-1">
                <text:number/>
                <text:p text:style-name="al"/>
              </text:list-item>
            </text:list>
            <text:p text:style-name="al">6. Op de ontheffing is <text:a xlink:href="http://wetten.overheid.nl/cgi-bin/deeplink/law1/title=Algemene wet bestuursrecht" xlink:type="simple">paragraaf 4.1.3.3 van de Algemene wet bestuursrecht</text:a>  (positieve fictieve beschikking bij niet tijdig beslissen) niet van toepassing.</text:p>
            <text:list text:style-name="id1-3-2-2-1-1436">
              <text:list-item text:style-override="id1-3-2-2-1-1436-1">
                <text:number/>
                <text:p text:style-name="al"/>
              </text:list-item>
            </text:list>
            <text:p text:style-name="al">
            <text:span text:style-name="nadrukvet">Afdeling 8. </text:span>
            <text:span text:style-name="nadrukvet">Vuurverbod </text:span>
          </text:p>
            <text:list text:style-name="id1-3-2-2-1-1438">
              <text:list-item text:style-override="id1-3-2-2-1-1438-1">
                <text:number/>
                <text:p text:style-name="al"/>
              </text:list-item>
            </text:list>
            <text:p text:style-name="al">
            <text:span text:style-name="nadrukvet">Artikel 5:34 </text:span>
            <text:span text:style-name="nadrukvet">Verbod afvalstoffen te verbranden buiten inrichtingen of anderszins vuur te stoken </text:span>
          </text:p>
            <text:p text:style-name="al">1. Het is verboden in de openlucht afvalstoffen te verbranden buiten inrichtingen in de zin van de <text:a xlink:href="http://wetten.overheid.nl/cgi-bin/deeplink/law1/title=Wet milieubeheer" xlink:type="simple">Wet milieubeheer</text:a>  of anderszins vuur aan te leggen, te stoken of te hebben.</text:p>
            <text:list text:style-name="id1-3-2-2-1-1441">
              <text:list-item text:style-override="id1-3-2-2-1-1441-1">
                <text:number/>
                <text:p text:style-name="al"/>
              </text:list-item>
            </text:list>
            <text:p text:style-name="al">2. Onverminderd het bepaalde in het Bouwbesluit 2012 en mits er geen sprake is van gevaar, overlast of hinder voor de omgeving, is het verbod niet van toepassing op: </text:p>
            <text:p text:style-name="al">a. verlichting door middel van kaarsen, fakkels en dergelijke;</text:p>
            <text:p text:style-name="al">b. sfeervuren zoals terrashaarden en vuurkorven, indien geen afvalstoffen worden verbrand;</text:p>
            <text:p text:style-name="al">c. vuur voor koken, bakken en braden.</text:p>
            <text:list text:style-name="id1-3-2-2-1-1446">
              <text:list-item text:style-override="id1-3-2-2-1-1446-1">
                <text:number/>
                <text:p text:style-name="al"/>
              </text:list-item>
            </text:list>
            <text:p text:style-name="al">3. Het college kan van dit verbod ontheffing verlenen.</text:p>
            <text:list text:style-name="id1-3-2-2-1-1448">
              <text:list-item text:style-override="id1-3-2-2-1-1448-1">
                <text:number/>
                <text:p text:style-name="al"/>
              </text:list-item>
            </text:list>
            <text:p text:style-name="al">4. Onverminderd het bepaalde in artikel 1:8 kan de ontheffing worden geweigerd ter bescherming van de flora en fauna.</text:p>
            <text:list text:style-name="id1-3-2-2-1-1450">
              <text:list-item text:style-override="id1-3-2-2-1-1450-1">
                <text:number/>
                <text:p text:style-name="al"/>
              </text:list-item>
            </text:list>
            <text:p text:style-name="al">5. Het verbod is niet van toepassing op situaties waarin wordt voorzien door <text:a xlink:href="http://wetten.overheid.nl/cgi-bin/deeplink/law1/title=Wetboek van Strafrecht" xlink:type="simple">artikel 429, aanhef en onder 1 of 3, van het Wetboek van Strafrecht</text:a>  of de Provinciale milieuverordening.</text:p>
            <text:list text:style-name="id1-3-2-2-1-1452">
              <text:list-item text:style-override="id1-3-2-2-1-1452-1">
                <text:number/>
                <text:p text:style-name="al"/>
              </text:list-item>
            </text:list>
            <text:p text:style-name="al">6. Op de ontheffing bedoeld in het derde lid is <text:a xlink:href="http://wetten.overheid.nl/cgi-bin/deeplink/law1/title=Algemene wet bestuursrecht" xlink:type="simple">paragraaf 4.1.3.3 van de Algemene wet bestuursrecht</text:a>  (positieve fictieve beschikking bij niet tijdig beslissen) niet van toepassing.</text:p>
            <text:list text:style-name="id1-3-2-2-1-1454">
              <text:list-item text:style-override="id1-3-2-2-1-1454-1">
                <text:number/>
                <text:p text:style-name="al"/>
              </text:list-item>
            </text:list>
            <text:p text:style-name="al">
            <text:span text:style-name="nadrukvet">Afdeling 9. </text:span>
            <text:span text:style-name="nadrukvet"/>
            <text:span text:style-name="nadrukvet">Asverstrooiing</text:span>
            <text:span text:style-name="nadrukvet"> </text:span>
          </text:p>
            <text:list text:style-name="id1-3-2-2-1-1456">
              <text:list-item text:style-override="id1-3-2-2-1-1456-1">
                <text:number/>
                <text:p text:style-name="al"/>
              </text:list-item>
            </text:list>
            <text:p text:style-name="al">
            <text:span text:style-name="nadrukvet">Artikel 5:35 </text:span>
            <text:span text:style-name="nadrukvet">Definitie</text:span>
          </text:p>
            <text:p text:style-name="al">In deze afdeling wordt verstaan onder incidentele asverstrooiing: het verstrooien van as als bedoeld in de <text:a xlink:href="http://wetten.overheid.nl/cgi-bin/deeplink/law1/title=Wet op de lijkbezorging" xlink:type="simple">Wet op de lijkbezorging</text:a>  op een door de overledene of nabestaande(n) gewenste plek buiten een permanent daartoe bestemd terrein.</text:p>
            <text:list text:style-name="id1-3-2-2-1-1459">
              <text:list-item text:style-override="id1-3-2-2-1-1459-1">
                <text:number/>
                <text:p text:style-name="al"/>
              </text:list-item>
            </text:list>
            <text:p text:style-name="al">
            <text:span text:style-name="nadrukvet">Artikel 5:36 </text:span>
            <text:span text:style-name="nadrukvet">Verboden plaatsen </text:span>
          </text:p>
            <text:p text:style-name="al">1. Incidentele asverstrooiing is verboden op: </text:p>
            <text:p text:style-name="al">a. verharde delen van de weg;</text:p>
            <text:p text:style-name="al">b. gemeentelijke begraafplaatsen en crematoriumterreinen. </text:p>
            <text:list text:style-name="id1-3-2-2-1-1464">
              <text:list-item text:style-override="id1-3-2-2-1-1464-1">
                <text:number/>
                <text:p text:style-name="al"/>
              </text:list-item>
            </text:list>
            <text:p text:style-name="al">2. Het college kan voor een bepaalde termijn verbieden dat op andere plaatsen dan die genoemd in het eerste lid asverstrooiing plaatsvindt.</text:p>
            <text:list text:style-name="id1-3-2-2-1-1466">
              <text:list-item text:style-override="id1-3-2-2-1-1466-1">
                <text:number/>
                <text:p text:style-name="al"/>
              </text:list-item>
            </text:list>
            <text:p text:style-name="al">3. Het college kan op verzoek van de nabestaande die zorg draagt voor de asbus op grond van bijzondere omstandigheden ontheffing verlenen van het verbod uit het eerste lid, behoudens de gemeentelijke begraafplaatsen en crematoriumterreinen.</text:p>
            <text:p text:style-name="al"/>
            <text:p text:style-name="al">4. Op de aanvraag om een ontheffing is <text:a xlink:href="http://wetten.overheid.nl/cgi-bin/deeplink/law1/title=Algemene wet bestuursrecht" xlink:type="simple">paragraaf 4.1.3.3 van de Algemene wet bestuursrecht</text:a>  (positieve fictieve beschikking bij niet tijdig beslissen) van toepassing.</text:p>
            <text:p text:style-name="al"/>
            <text:p text:style-name="al">
            <text:span text:style-name="nadrukvet">Artikel 5:37 </text:span>
            <text:span text:style-name="nadrukvet">Hinder of overlast </text:span>
          </text:p>
            <text:p text:style-name="al">Incidentele asverstrooiing is verboden indien daardoor hinder of overlast wordt veroorzaakt voor derden.</text:p>
            <text:list text:style-name="id1-3-2-2-1-1473">
              <text:list-item text:style-override="id1-3-2-2-1-1473-1">
                <text:number/>
                <text:p text:style-name="al"/>
              </text:list-item>
            </text:list>
            <text:p text:style-name="al">
            <text:span text:style-name="nadrukvet">Afdeling 10 Straatnaamborden, huisnummers e.d.</text:span>    vervallen</text:p>
            <text:list text:style-name="id1-3-2-2-1-1475">
              <text:list-item text:style-override="id1-3-2-2-1-1475-1">
                <text:number/>
                <text:p text:style-name="al"/>
              </text:list-item>
            </text:list>
            <text:p text:style-name="al">
            <text:span text:style-name="nadrukvet">Hoofdstuk 6. </text:span>
            <text:span text:style-name="nadrukvet">Straf-, overgangs- en slotbepalingen </text:span>
          </text:p>
            <text:list text:style-name="id1-3-2-2-1-1477">
              <text:list-item text:style-override="id1-3-2-2-1-1477-1">
                <text:number/>
                <text:p text:style-name="al"/>
              </text:list-item>
            </text:list>
            <text:p text:style-name="al">
            <text:span text:style-name="nadrukvet">Artikel 6:1</text:span>
            <text:span text:style-name="nadrukvet">Strafbepaling </text:span>
          </text:p>
            <text:p text:style-name="al">1. Overtreding van het bij of krachtens de volgende artikelen bepaalde en de op grond van artikel 1:4 daarbij gegeven voorschriften en beperkingen wordt gestraft met hechtenis van ten hoogste drie maanden of geldboete van de tweede categorie: artikel 2.23a, 2:26, 2:28, 2:29, 2:31, 2:32, 2:36, 2:38, 2:40a, 2:59, 2:67, 2:68, 2:72, 2:73, 2:74, 2:74a, 3:3, 3:12, 3:13, 3:14, 3:17, 3:19, 3:22, 4:13, 5:2, 5:3, 5:7, 5:8, 5:9, 5:10a, 5:13, 5:15, 5:18 en 5:23.</text:p>
            <text:list text:style-name="id1-3-2-2-1-1480">
              <text:list-item text:style-override="id1-3-2-2-1-1480-1">
                <text:number/>
                <text:p text:style-name="al"/>
              </text:list-item>
            </text:list>
            <text:p text:style-name="al">2. Overtreding van het bij of krachtens de overige, niet in het eerste lid vermelde artikelen en de op grond van artikel 1:4 daarbij gegeven voorschriften en beperkingen wordt gestraft met een geldboete van de eerste categorie.</text:p>
            <text:list text:style-name="id1-3-2-2-1-1482">
              <text:list-item text:style-override="id1-3-2-2-1-1482-1">
                <text:number/>
                <text:p text:style-name="al"/>
              </text:list-item>
            </text:list>
            <text:p text:style-name="al">3. In afwijking van het eerste en tweede lid is <text:a xlink:href="http://wetten.overheid.nl/cgi-bin/deeplink/law1/title=Wet op de economische delicten/article=1a" xlink:type="simple">artikel 1a van de Wet op de economische delicten</text:a> van toepassing op overtreding van het bepaalde bij of krachtens  de artikelen 2:10 en 2:11 als sprake is van een omgevingsvergunningplichtige activiteit en artikel 2:12, eerste lid.</text:p>
            <text:list text:style-name="id1-3-2-2-1-1484">
              <text:list-item text:style-override="id1-3-2-2-1-1484-1">
                <text:number/>
                <text:p text:style-name="al"/>
              </text:list-item>
            </text:list>
            <text:p text:style-name="al">4. In geval van overtreding van de krachtens artikel 3, derde lid, van de Wet veiligheidsregio’s gestelde regels kan het college een bestuurlijke boete opleggen van ten hoogste de geldboete, bedoeld in artikel 64, eerste lid, van de Wet veiligheidsregio’s. </text:p>
            <text:list text:style-name="id1-3-2-2-1-1486">
              <text:list-item text:style-override="id1-3-2-2-1-1486-1">
                <text:number/>
                <text:p text:style-name="al"/>
              </text:list-item>
            </text:list>
            <text:p text:style-name="al">
            <text:span text:style-name="nadrukvet">Artikel 6:2 </text:span>
            <text:span text:style-name="nadrukvet">Toezichthouders  </text:span>
          </text:p>
            <text:p text:style-name="al">1. Met het toezicht op de naleving van het bij of krachtens deze verordening bepaalde, behoudens hoofdstuk 3, zijn belast de door het bevoegd gezag aangewezen toezichthouders als bedoeld in de Algemene wet bestuursrecht.</text:p>
            <text:list text:style-name="id1-3-2-2-1-1489">
              <text:list-item text:style-override="id1-3-2-2-1-1489-1">
                <text:number/>
                <text:p text:style-name="al"/>
              </text:list-item>
            </text:list>
            <text:p text:style-name="al">2. Het college dan wel de burgemeester kan daarnaast andere personen belasten met dit toezicht, bedoeld in het eerste lid. </text:p>
            <text:list text:style-name="id1-3-2-2-1-1491">
              <text:list-item text:style-override="id1-3-2-2-1-1491-1">
                <text:number/>
                <text:p text:style-name="al"/>
              </text:list-item>
            </text:list>
            <text:p text:style-name="al">3. Met het toezicht op de naleving van het bij hoofdstuk 3 bepaalde zijn belast de door de burgemeester aangewezen toezichthouders als bedoeld in de Algemene wet bestuursrecht. </text:p>
            <text:p text:style-name="al"/>
            <text:p text:style-name="al">4. De burgemeester kan daarnaast andere personen belasten met het toezicht, bedoeld in het derde lid. </text:p>
            <text:p text:style-name="al"/>
            <text:p text:style-name="al">5. Onverminderd het eerste tot en met het vierde lid zijn de ambtenaren van politie, bedoeld in <text:a xlink:href="http://wetten.overheid.nl/cgi-bin/deeplink/law1/title=Wetboek van Strafvordering/article=141" xlink:type="simple">artikel 141, onder b, van het Wetboek van Strafvordering</text:a>, eveneens belast met het toezicht op de naleving van de bij of krachtens deze verordening gegeven voorschriften. </text:p>
            <text:p text:style-name="al"/>
            <text:p text:style-name="al">
            <text:span text:style-name="nadrukvet">Artikel 6:3 </text:span>
            <text:span text:style-name="nadrukvet">Binnentreden woningen </text:span>
          </text:p>
            <text:p text:style-name="al">1. Zij die belast zijn met het toezicht op de naleving of de opsporing van een overtreding  van de bij of krachtens deze verordening, behoudens hoofdstuk 3,  gegeven </text:p>
            <text:p text:style-name="al">voorschriften die strekken tot handhaving van de openbare orde of veiligheid of </text:p>
            <text:p text:style-name="al">bescherming van het leven of de gezondheid van personen, zijn bevoegd tot het binnentreden in een woning zonder toestemming van de bewoner.</text:p>
            <text:list text:style-name="id1-3-2-2-1-1502">
              <text:list-item text:style-override="id1-3-2-2-1-1502-1">
                <text:number/>
                <text:p text:style-name="al"/>
              </text:list-item>
            </text:list>
            <text:p text:style-name="al">2. De in artikel 6:2, derde lid, bedoelde ambtenaren, voor zover zij zijn belast met de </text:p>
            <text:p text:style-name="al">opsporing van strafbare feiten, bedoeld in de artikelen 3:14, tweede en derde lid, en 3:21, eerste lid, zijn bevoegd zonder toestemming van de bewoner in een woning binnen te treden waar een overtreding van een dergelijk strafbaar feit wordt gepleegd of naar hun redelijk vermoeden wordt gepleegd. </text:p>
            <text:list text:style-name="id1-3-2-2-1-1505">
              <text:list-item text:style-override="id1-3-2-2-1-1505-1">
                <text:number/>
                <text:p text:style-name="al"/>
              </text:list-item>
            </text:list>
            <text:p text:style-name="al">3. De in artikel 6:2, derde lid, bedoelde ambtenaren zijn in het kader van hun </text:p>
            <text:p text:style-name="al">toezichtstaak bevoegd zonder toestemming van de bewoner in een woning binnen te treden, als daar bedrijfsmatig prostitutie plaatsvindt.  </text:p>
            <text:list text:style-name="id1-3-2-2-1-1508">
              <text:list-item text:style-override="id1-3-2-2-1-1508-1">
                <text:number/>
                <text:p text:style-name="al"/>
              </text:list-item>
            </text:list>
            <text:p text:style-name="al">
            <text:span text:style-name="nadrukvet">Artikel 6:4</text:span>
            <text:span text:style-name="nadrukvet">Intrekking oude verordening </text:span>
          </text:p>
            <text:p text:style-name="al">De “Algemene plaatselijke verordening gemeente Montfoort 2013” wordt ingetrokken.</text:p>
            <text:list text:style-name="id1-3-2-2-1-1511">
              <text:list-item text:style-override="id1-3-2-2-1-1511-1">
                <text:number/>
                <text:p text:style-name="al"/>
              </text:list-item>
            </text:list>
            <text:p text:style-name="al">
            <text:span text:style-name="nadrukvet">Artikel</text:span>
            <text:span text:style-name="nadrukvet"> </text:span>
            <text:span text:style-name="nadrukvet">6:5</text:span>
            <text:span text:style-name="nadrukvet">Overgangsbepaling</text:span>
          </text:p>
            <text:p text:style-name="al">1. Besluiten genomen krachtens de verordening bedoeld in artikel 6:4 die golden op het moment van de inwerkingtreding van deze verordening en waarvoor deze verordening overeenkomstige besluiten kent, gelden als besluiten genomen krachtens deze verordening.</text:p>
            <text:list text:style-name="id1-3-2-2-1-1514">
              <text:list-item text:style-override="id1-3-2-2-1-1514-1">
                <text:number/>
                <text:p text:style-name="al"/>
              </text:list-item>
            </text:list>
            <text:p text:style-name="al">2. Als voor het tijdstip van inwerkingtreding van deze verordening een aanvraag om een vergunning of ontheffing op grond van de verordening bedoeld in artikel 6:4 is ingediend en voor het tijdstip van inwerkingtreding als bedoeld in artikel 6:6 van deze verordening nog niet is beslist, wordt op grond van de verordening bedoeld in artikel 6:4 beslist.</text:p>
            <text:list text:style-name="id1-3-2-2-1-1516">
              <text:list-item text:style-override="id1-3-2-2-1-1516-1">
                <text:number/>
                <text:p text:style-name="al"/>
              </text:list-item>
            </text:list>
            <text:p text:style-name="al">3. Op een aanhangig beroep of bezwaarschrift, betreffende een besluit, bedoeld in het eerste lid dat voor de inwerkingtreding als bedoeld in artikel 6:6 is binnengekomen, wordt beslist met de toepassing van de verordening bedoeld in artikel 6:4.</text:p>
            <text:list text:style-name="id1-3-2-2-1-1518">
              <text:list-item text:style-override="id1-3-2-2-1-1518-1">
                <text:number/>
                <text:p text:style-name="al"/>
              </text:list-item>
            </text:list>
            <text:p text:style-name="al">4. De intrekking van de verordening bedoeld in artikel 6.4 heeft geen gevolgen voor de geldigheid van op basis van die verordening genomen nadere regels, beleidsregels en aanwijzingsbesluiten, als en voor zover de rechtsgrond waarop de aanwijzingsbesluiten zijn gebaseerd ook vervat is in deze verordening en voor zover zij niet eerder zijn vervallen of ingetrokken.</text:p>
            <text:list text:style-name="id1-3-2-2-1-1520">
              <text:list-item text:style-override="id1-3-2-2-1-1520-1">
                <text:number/>
                <text:p text:style-name="al"/>
              </text:list-item>
            </text:list>
            <text:p text:style-name="al">
            <text:span text:style-name="nadrukvet">Artikel 6:6 </text:span>
            <text:span text:style-name="nadrukvet">Inwerkingtreding </text:span>
          </text:p>
            <text:p text:style-name="al">Deze verordening treedt in werking op de derde dag na die waarop zij is bekendgemaakt.</text:p>
            <text:list text:style-name="id1-3-2-2-1-1523">
              <text:list-item text:style-override="id1-3-2-2-1-1523-1">
                <text:number/>
                <text:p text:style-name="al"/>
              </text:list-item>
            </text:list>
            <text:p text:style-name="al">
            <text:span text:style-name="nadrukvet">Artikel 6:7 </text:span>
            <text:span text:style-name="nadrukvet">Citeertitel </text:span>
          </text:p>
            <text:p text:style-name="al">Deze verordening wordt aangehaald als: Algemene plaatselijke verordening gemeente Montfoort 2018.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855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5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5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Openbare orde en veiligheid | Organisatie en beleid</meta:user-defined>
    <meta:user-defined meta:name="DC.source">Gemeentewet]|[1.0:c:BWBR0005416&amp;g=2018-09-19</meta:user-defined>
    <meta:user-defined meta:name="OVERHEIDop.referentienummer">608509 en 800623</meta:user-defined>
    <meta:user-defined meta:name="DCTERMS.alternative">Algemene plaatselijke verordening gemeente Montfoort 2018</meta:user-defined>
    <dc:language>nl</dc:language>
    <meta:user-defined meta:name="OVERHEIDop.locatietype/OVERHEIDop.gebiedsmarkering">Gemeente</meta:user-defined>
    <meta:user-defined meta:name="DC.title">Algemene Plaatselijke Verordening gemeente Montfoort 2018</meta:user-defined>
    <meta:user-defined meta:name="DCTERMS.W3CDTF/DCTERMS.available">2022-05-10</meta:user-defined>
    <meta:user-defined meta:name="DCTERMS.W3CDTF/OVERHEIDop.jaargang">2022</meta:user-defined>
    <meta:user-defined meta:name="OVERHEIDop.publicationIssue">208551</meta:user-defined>
    <meta:user-defined meta:name="OVERHEIDop.betreftRegeling">CVDR619054_4</meta:user-defined>
    <meta:user-defined meta:name="xs:date/OVERHEIDop.startdatum">2022-01-01</meta:user-defined>
    <meta:user-defined meta:name="OVERHEIDop.GmbID/DC.identifier">gmb-2022-208551</meta:user-defined>
    <meta:user-defined meta:name="OVERHEIDop.versieInformatie"/>
  </office:meta>
</office:document-meta>
</file>