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LOYOLALAAN 9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Loyolalaan 9A Vught, kappen van twee bomen i.v.m. ruimte en zeven bomen i.v.m. slechte staat, OV2022110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854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4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4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LOYOLALAAN 9A VUGH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547</meta:user-defined>
    <meta:user-defined meta:name="OVERHEIDop.GmbID/DC.identifier">gmb-2022-208547</meta:user-defined>
    <meta:user-defined meta:name="OVERHEIDop.versieInformatie"/>
  </office:meta>
</office:document-meta>
</file>