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an het Kanaal 5, 6097 NP te Heel / ingekomen 2 mei 2022 / het realiser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5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an het Kanaal 5, 6097 NP te Heel / ingekomen 2 mei 2022 / het realiseren van een weegbrug en keerw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8544</meta:user-defined>
    <meta:user-defined meta:name="OVERHEIDop.GmbID/DC.identifier">gmb-2022-208544</meta:user-defined>
    <meta:user-defined meta:name="OVERHEIDop.versieInformatie"/>
  </office:meta>
</office:document-meta>
</file>