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8 zonnepanelen in de tuin naast de woning op het perceel Dwarsweg 1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5 mei 2022 een besluit genomen op de aanvraag met zaaknummer Z/22/656897 voor een Omgevingsvergunning voor het plaatsen van 18 zonnepanelen in de tuin naast de woning op locatie Dwarsweg 11 in Lemelerveld.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54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4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18 zonnepanelen in de tuin naast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plaatsen van 18 zonnepanelen in de tuin naast de woning op het perceel Dwarsweg 11 in Lemelerveld</meta:user-defined>
    <meta:user-defined meta:name="DCTERMS.W3CDTF/DCTERMS.available">2022-05-10</meta:user-defined>
    <meta:user-defined meta:name="DCTERMS.W3CDTF/OVERHEIDop.jaargang">2022</meta:user-defined>
    <meta:user-defined meta:name="OVERHEIDop.publicationIssue">208543</meta:user-defined>
    <meta:user-defined meta:name="OVERHEIDop.GmbID/DC.identifier">gmb-2022-208543</meta:user-defined>
    <meta:user-defined meta:name="OVERHEIDop.versieInformatie"/>
  </office:meta>
</office:document-meta>
</file>