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Woodlands Festival 2022 op zaterdag 28 mei 2022, Terrein IJssportvereniging op Oudtburghweg 1A in Bergen (NH), verzenddatum 6 mei 2022 (Z22 066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854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4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54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Woodlands Festival 2022 op zaterdag 28 mei 2022, Terrein IJssportvereniging op Oudtburghweg 1A in Bergen (NH), verzenddatum 6 mei 2022 (Z22 066444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8542</meta:user-defined>
    <meta:user-defined meta:name="OVERHEIDop.GmbID/DC.identifier">gmb-2022-208542</meta:user-defined>
    <meta:user-defined meta:name="OVERHEIDop.versieInformatie"/>
  </office:meta>
</office:document-meta>
</file>