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tijdelijke functiewijziging met 5 jaar aan H.J.E. Wenckenbachweg 150 E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2-047660, H.J.E. Wenckenbachweg 150 E, het verlengen van een tijdelijke functiewijziging met 5 jaar. (ontvangen 0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85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47660</meta:user-defined>
    <dc:language>nl</dc:language>
    <meta:user-defined meta:name="OVERHEIDop.locatietype/OVERHEIDop.gebiedsmarkering">Adres</meta:user-defined>
    <meta:user-defined meta:name="DC.title">Aanvraag vergunning voor het verlengen van een tijdelijke functiewijziging met 5 jaar aan H.J.E. Wenckenbachweg 150 E te Amsterdam-Duive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41</meta:user-defined>
    <meta:user-defined meta:name="OVERHEIDop.GmbID/DC.identifier">gmb-2022-208541</meta:user-defined>
    <meta:user-defined meta:name="OVERHEIDop.versieInformatie"/>
  </office:meta>
</office:document-meta>
</file>