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envergunning voor Euregiofeesten en Bondsfeest op 22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4 mei 2022 een evenementenvergunning verleend voor de Euregiofeesten/Bondsfeest op zondag 22 mei 2022 (optocht/defilé in het centrum Reuver en schietwedstrijden Polderweg) aan Schutterij St. Barbara.</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854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4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4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eesel - Evenementenvergunning voor Euregiofeesten en Bondsfeest op 22 mei 2022</meta:user-defined>
    <meta:user-defined meta:name="DCTERMS.W3CDTF/DCTERMS.available">2022-05-11</meta:user-defined>
    <meta:user-defined meta:name="DCTERMS.W3CDTF/OVERHEIDop.jaargang">2022</meta:user-defined>
    <meta:user-defined meta:name="OVERHEIDop.publicationIssue">208540</meta:user-defined>
    <meta:user-defined meta:name="OVERHEIDop.GmbID/DC.identifier">gmb-2022-208540</meta:user-defined>
    <meta:user-defined meta:name="OVERHEIDop.versieInformatie"/>
  </office:meta>
</office:document-meta>
</file>