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UISE DE COLIGNY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uise de Colignylaan 3 Vught, vervangen erfafscheiding, OV202211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5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UISE DE COLIGNYLAAN 3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37</meta:user-defined>
    <meta:user-defined meta:name="OVERHEIDop.GmbID/DC.identifier">gmb-2022-208537</meta:user-defined>
    <meta:user-defined meta:name="OVERHEIDop.versieInformatie"/>
  </office:meta>
</office:document-meta>
</file>