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12, 6019 BL te Wessem / ingekomen 29 april 2022 /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53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straat 12, 6019 BL te Wessem / ingekomen 29 april 2022 / het realiseren van een dakopbouw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536</meta:user-defined>
    <meta:user-defined meta:name="OVERHEIDop.GmbID/DC.identifier">gmb-2022-208536</meta:user-defined>
    <meta:user-defined meta:name="OVERHEIDop.versieInformatie"/>
  </office:meta>
</office:document-meta>
</file>