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nsersweg 4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Dansersweg 4 a in Klaaswaal. De melding is geregistreerd onder zaaknummer 2022-008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5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ansersweg 4 a in Klaaswa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35</meta:user-defined>
    <meta:user-defined meta:name="OVERHEIDop.GmbID/DC.identifier">gmb-2022-208535</meta:user-defined>
    <meta:user-defined meta:name="OVERHEIDop.versieInformatie"/>
  </office:meta>
</office:document-meta>
</file>