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regelstation met schakelgebouw en transformatorruimte, Franklinstraat 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anklinstraat 2, Buitenpost</text:p>
            <text:p text:style-name="common-al">Olo: 6950789</text:p>
            <text:p text:style-name="common-al">het uitbreiden van een regelstation met schakelgebouw en transformatorruimte</text:p>
            <text:p text:style-name="common-al">Datum ontvangst: 05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0853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regelstation met schakelgebouw en transformatorruimte, Franklinstraat 2, Buitenpos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533</meta:user-defined>
    <meta:user-defined meta:name="OVERHEIDop.GmbID/DC.identifier">gmb-2022-208533</meta:user-defined>
    <meta:user-defined meta:name="OVERHEIDop.versieInformatie"/>
  </office:meta>
</office:document-meta>
</file>