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 hoogte van Achterbroek 55 in Berkenwoude</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voor het vervangen van een gemaal met bijbehorende (tijdelijke) werkzaamheden op locatie ter hoogte van Achterbroek 55 in Berkenwoude. De aanvraag is geregistreerd onder zaaknummer SXO-20212719.</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853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3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3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er hoogte van Achterbroek 55 in Berkenwoude</meta:user-defined>
    <meta:user-defined meta:name="DCTERMS.W3CDTF/DCTERMS.available">2022-05-10</meta:user-defined>
    <meta:user-defined meta:name="DCTERMS.W3CDTF/OVERHEIDop.jaargang">2022</meta:user-defined>
    <meta:user-defined meta:name="OVERHEIDop.publicationIssue">208531</meta:user-defined>
    <meta:user-defined meta:name="OVERHEIDop.GmbID/DC.identifier">gmb-2022-208531</meta:user-defined>
    <meta:user-defined meta:name="OVERHEIDop.versieInformatie"/>
  </office:meta>
</office:document-meta>
</file>