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n Boscohof 32, 6097 GX te Heel / ingekomen 28 april 2022 /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/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853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3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3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n Boscohof 32, 6097 GX te Heel / ingekomen 28 april 2022 / het uitbreiden van een wonin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8530</meta:user-defined>
    <meta:user-defined meta:name="OVERHEIDop.GmbID/DC.identifier">gmb-2022-208530</meta:user-defined>
    <meta:user-defined meta:name="OVERHEIDop.versieInformatie"/>
  </office:meta>
</office:document-meta>
</file>