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3 januar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3-01 7941 EX Prins Bernhardsingel 19-01 te Meppel  interne renovatie van een verzorgingshuis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week 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853</meta:user-defined>
    <meta:user-defined meta:name="OVERHEIDop.GmbID/DC.identifier">gmb-2022-20853</meta:user-defined>
    <meta:user-defined meta:name="OVERHEIDop.versieInformatie"/>
  </office:meta>
</office:document-meta>
</file>