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ter hoogte van Achterbroek 55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22 een ontwerpbesluit genomen op de aanvraag met zaaknummer SXO-20212719 voor een omgevingsvergunning voor het vervangen van een gemaal met bijbehorende (tijdelijke) werkzaamheden op locatie ter hoogte van Achterbroek 55 in Berkenwoude.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11 mei 2022.</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Alice de Boer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52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2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52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werpbesluit op aanvraag omgevingsvergunning, ter hoogte van Achterbroek 55 in Berkenwoude</meta:user-defined>
    <meta:user-defined meta:name="DCTERMS.W3CDTF/DCTERMS.available">2022-05-10</meta:user-defined>
    <meta:user-defined meta:name="DCTERMS.W3CDTF/OVERHEIDop.jaargang">2022</meta:user-defined>
    <meta:user-defined meta:name="OVERHEIDop.publicationIssue">208527</meta:user-defined>
    <meta:user-defined meta:name="OVERHEIDop.GmbID/DC.identifier">gmb-2022-208527</meta:user-defined>
    <meta:user-defined meta:name="OVERHEIDop.versieInformatie"/>
  </office:meta>
</office:document-meta>
</file>