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DE BRÉAUTÉLAAN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De Bréautélaan 2 Vught, bouwen van een overkapping, OV2022117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851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1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1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DE BRÉAUTÉLAAN 2 VUGH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518</meta:user-defined>
    <meta:user-defined meta:name="OVERHEIDop.GmbID/DC.identifier">gmb-2022-208518</meta:user-defined>
    <meta:user-defined meta:name="OVERHEIDop.versieInformatie"/>
  </office:meta>
</office:document-meta>
</file>