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mperen in tenten geplaatst op het terrein van voetbalvereniging VV Hees aan Oude Utrechtseweg 2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mei 2022 op grond van artikel 4:18 van de Algemene Plaatselijke Verordening Soest vergunning hebben verleend  voor het kamperen in tenten geplaatst op het terrein van voetbalvereniging VV Hees aan de Oude Utrechtseweg 2a van”:</text:p>
            <text:list text:style-name="id1-3-2-1-1-2">
              <text:list-item text:style-override="id1-3-2-1-1-2-1">
                <text:number>-</text:number>
                <text:p text:style-name="al">vrijdag 3 juni tot zondag 5 juni 2022 ten behoeve van het jaarlijkse jeugdkamp;</text:p>
              </text:list-item>
              <text:list-item text:style-override="id1-3-2-1-1-2-2">
                <text:number>-</text:number>
                <text:p text:style-name="al">vrijdag 10 juni tot zondag 12 juni 2022 ten behoeve van het jaarlijkse Graspollen toernooi. 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5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9953  </meta:user-defined>
    <dc:language>nl</dc:language>
    <meta:user-defined meta:name="OVERHEIDop.locatietype/OVERHEIDop.gebiedsmarkering">Adres</meta:user-defined>
    <meta:user-defined meta:name="DC.title">Toestemming voor het kamperen in tenten geplaatst op het terrein van voetbalvereniging VV Hees aan Oude Utrechtseweg 2a te So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16</meta:user-defined>
    <meta:user-defined meta:name="OVERHEIDop.GmbID/DC.identifier">gmb-2022-208516</meta:user-defined>
    <meta:user-defined meta:name="OVERHEIDop.versieInformatie"/>
  </office:meta>
</office:document-meta>
</file>