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rbestemmen, verbouwen en uitbreiden van een horecapand tot 3             woningen</text:p>
            <text:p text:style-name="common-al">Locatie : Kifhoek 6 te Meppel </text:p>
            <text:p text:style-name="common-al"/>
            <text:p text:style-name="last-al">De beslistermijn wordt verlengd omdat nog niet alle benodigde adviezen binnen zijn. Door dit besluit is de nieuwe uiterste beslisdatum 25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1-19</meta:user-defined>
    <meta:user-defined meta:name="DCTERMS.W3CDTF/OVERHEIDop.jaargang">2022</meta:user-defined>
    <meta:user-defined meta:name="OVERHEIDop.publicationIssue">20851</meta:user-defined>
    <meta:user-defined meta:name="OVERHEIDop.GmbID/DC.identifier">gmb-2022-20851</meta:user-defined>
    <meta:user-defined meta:name="OVERHEIDop.versieInformatie"/>
  </office:meta>
</office:document-meta>
</file>