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bouwen 63 appartementen en een commerciële ruimte, ter hoogte van de Schuurmanstraat 3, bouwnummer 1 t/m 63 Zwolle (bouwplan Weezenlanden - Noord, Gebouw A) [0193ESUITE1060502022]</text:p>
      <text:section text:name="zakelijke-mededeling_id1-3-2" text:style-name="zakelijke-mededeling">
        <text:section text:name="zakelijke-mededeling-tekst_id1-3-2-1" text:style-name="zakelijke-mededeling-tekst">
          <text:section text:name="tekst_id1-3-2-1-1" text:style-name="tekst">
            <text:p text:style-name="common-al">Op 4 mei 2022 is gepubliceerd dat er op 26 april 2022 een verzoek om een omgevingsvergunning is ingediend, voor het bouwen van 63 appartementen en een commerciële ruimte op de locatie Zwolle G 9945, bouwnummer 1 t/m 63 Zwolle. <text:span text:style-name="nadrukvet">De locatie is onvoldoende omschreven en niet exact aangegeven op de kaart</text:span>. De <text:span text:style-name="nadrukvet">locatie</text:span> is nu op de juiste plek op de kaart geplaatst en de volledige omschrijving hiervan is nu vermeld in de titel en hieronder achter <text:span text:style-name="nadrukvet">locatie</text:span>.</text:p>
            <text:p text:style-name="common-al">Kenmerk: 0193ESUITE1060502022</text:p>
            <text:p text:style-name="common-al">Ingekomen: 26-04-2022</text:p>
            <text:p text:style-name="common-al">
            <text:span text:style-name="nadrukvet">Locatie</text:span>
            <text:span text:style-name="nadrukvet">: ter hoogte van de Schuurmanstraat 3, bouwnummer 1 t/m 63 Zwolle (bouwplan Weezenlanden - Noord, Gebouw A)</text:span>
          </text:p>
            <text:p text:style-name="common-al">Projectomschrijving: het bouwen van 63 appartementen en een commerciële 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 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50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Aanvraag omgevingsvergunning bouwen 63 appartementen en een commerciële ruimte, ter hoogte van de Schuurmanstraat 3, bouwnummer 1 t/m 63 Zwolle (bouwplan Weezenlanden - Noord, Gebouw A) [0193ESUITE1060502022]</meta:user-defined>
    <meta:user-defined meta:name="DCTERMS.W3CDTF/DCTERMS.available">2022-05-10</meta:user-defined>
    <meta:user-defined meta:name="DCTERMS.W3CDTF/OVERHEIDop.jaargang">2022</meta:user-defined>
    <meta:user-defined meta:name="OVERHEIDop.publicationIssue">208509</meta:user-defined>
    <meta:user-defined meta:name="OVERHEIDop.GmbID/DC.identifier">gmb-2022-208509</meta:user-defined>
    <meta:user-defined meta:name="OVERHEIDop.versieInformatie"/>
  </office:meta>
</office:document-meta>
</file>