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oprichten van een paarden-pensionstalling, Menno van Coehoornweg 12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nno van Coehoornweg 12, Burgum</text:p>
            <text:p text:style-name="common-al">Olo: 6493037</text:p>
            <text:p text:style-name="common-al">het oprichten van een paarden-pensionstalling</text:p>
            <text:p text:style-name="common-al">Datum ontvangst: 05 me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08502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50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50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oprichten van een paarden-pensionstalling, Menno van Coehoornweg 12, Burgum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8502</meta:user-defined>
    <meta:user-defined meta:name="OVERHEIDop.GmbID/DC.identifier">gmb-2022-208502</meta:user-defined>
    <meta:user-defined meta:name="OVERHEIDop.versieInformatie"/>
  </office:meta>
</office:document-meta>
</file>