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denierspeerstraat 14 te Zuidoostbeemster</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een aanvraag ontvangen voor een omgevingsvergunning op locatie Kruidenierspeerstraat 14 te Zuidoostbeemster. De aanvraag is geregistreerd onder zaaknummer Z2022-0493.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850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0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denierspeerstraat 14 te Zuidoostbeemster</meta:user-defined>
    <meta:user-defined meta:name="DCTERMS.W3CDTF/DCTERMS.available">2022-05-10</meta:user-defined>
    <meta:user-defined meta:name="DCTERMS.W3CDTF/OVERHEIDop.jaargang">2022</meta:user-defined>
    <meta:user-defined meta:name="OVERHEIDop.externeBijlage">Realiseren dakkapel in achterdakvlak|exb-2022-26452</meta:user-defined>
    <meta:user-defined meta:name="OVERHEIDop.publicationIssue">208500</meta:user-defined>
    <meta:user-defined meta:name="OVERHEIDop.GmbID/DC.identifier">gmb-2022-208500</meta:user-defined>
    <meta:user-defined meta:name="OVERHEIDop.versieInformatie"/>
  </office:meta>
</office:document-meta>
</file>