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3 januar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2-01 Vincent van Goghlaan en Pieter de Hoochstraat te Meppel  kappen van 12 bomen wegens kwaliteit van de bomen en planvorming </text:p>
            <text:p text:style-name="common-al">12-01 7943 EJ Evesingepad 26 te Meppel  verwijderen van balkons en vervangen van deuren door draai-kiep ramen </text:p>
            <text:p text:style-name="common-al">12-01 7943 BA Hoogeveenseweg 19 te Meppel  vervangen en vergroten van een dakkapel  </text:p>
            <text:p text:style-name="common-al"/>
            <text:p text:style-name="tussenkopcur">Nijeveen</text:p>
            <text:p text:style-name="common-al">12-01 7948 NK Kolderveen 62 te Nijeveen  verbouwen van een woonboerderij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 week 3</meta:user-defined>
    <meta:user-defined meta:name="DCTERMS.W3CDTF/DCTERMS.available">2022-01-19</meta:user-defined>
    <meta:user-defined meta:name="DCTERMS.W3CDTF/OVERHEIDop.jaargang">2022</meta:user-defined>
    <meta:user-defined meta:name="OVERHEIDop.externeBijlage">kap Vincent van Goghlaan en Pieter de Hoochstraat|exb-2022-3030</meta:user-defined>
    <meta:user-defined meta:name="OVERHEIDop.publicationIssue">20849</meta:user-defined>
    <meta:user-defined meta:name="OVERHEIDop.GmbID/DC.identifier">gmb-2022-20849</meta:user-defined>
    <meta:user-defined meta:name="OVERHEIDop.versieInformatie"/>
  </office:meta>
</office:document-meta>
</file>