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19B-119H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6119 voor een aanvraag beschikking op locatieRijksweg 119B-119H te Berg en Terblijt. De vergunning is verleend. Het besluit betreft het realiseren van dakkapell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84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119B-119H,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19B-119H, Berg en Terblij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89</meta:user-defined>
    <meta:user-defined meta:name="OVERHEIDop.GmbID/DC.identifier">gmb-2022-208489</meta:user-defined>
    <meta:user-defined meta:name="OVERHEIDop.versieInformatie"/>
  </office:meta>
</office:document-meta>
</file>