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sperges aan het veld van 21 mei 2022 tot en met 6 juni 2022 dagelijks vanaf 12:00 uur tot 23:30 uur op het terrein achter Boord 25 aan de aspergevelden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vergunning Asperges aan het veld</text:p>
            <text:p text:style-name="common-al">Verleend aan: Baremans Wynkopery B.V.</text:p>
            <text:p text:style-name="common-al">Locatie: op terrein achter Boord 25 aan de aspergevelden</text:p>
            <text:p text:style-name="common-al">Datum: 21 mei 2022 tot en met 6 juni 2022 dagelijks vanaf 12:00 uur tot 23:30 uur</text:p>
            <text:p text:style-name="common-al">Verzenddatum: 2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48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8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8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sperges aan het veld van 21 mei 2022 tot en met 6 juni 2022 dagelijks vanaf 12:00 uur tot 23:30 uur op het terrein achter Boord 25 aan de aspergevelden te Nuenen</meta:user-defined>
    <meta:user-defined meta:name="DCTERMS.W3CDTF/DCTERMS.available">2022-05-10</meta:user-defined>
    <meta:user-defined meta:name="DCTERMS.W3CDTF/OVERHEIDop.jaargang">2022</meta:user-defined>
    <meta:user-defined meta:name="OVERHEIDop.publicationIssue">208484</meta:user-defined>
    <meta:user-defined meta:name="OVERHEIDop.GmbID/DC.identifier">gmb-2022-208484</meta:user-defined>
    <meta:user-defined meta:name="OVERHEIDop.versieInformatie"/>
  </office:meta>
</office:document-meta>
</file>