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alewegje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melding ontvangen voor activiteiten waarvoor geen vergunningplicht geldt op locatie Walewegje 6 in Strijen. De melding is geregistreerd onder zaaknummer 2022-008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48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alewegje 6 in Strij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82</meta:user-defined>
    <meta:user-defined meta:name="OVERHEIDop.GmbID/DC.identifier">gmb-2022-208482</meta:user-defined>
    <meta:user-defined meta:name="OVERHEIDop.versieInformatie"/>
  </office:meta>
</office:document-meta>
</file>