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tterdamseweg 18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8 april tot en met 5 mei 2022 is de beslistermijn verlengd met 6 weken voor de volgende aanvraag om omgevingsvergunningen:</text:p>
            <text:p text:style-name="common-al">Kenmerk: 2022-049</text:p>
            <text:p text:style-name="common-al">Voor de activiteit: het splitsen van het pand in 3 woningen </text:p>
            <text:p text:style-name="common-al">Datum: 2-5-2022</text:p>
            <text:p text:style-name="common-al">Locatie: Rotterdamseweg 18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4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tterdamseweg 183  Zwij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80</meta:user-defined>
    <meta:user-defined meta:name="OVERHEIDop.GmbID/DC.identifier">gmb-2022-208480</meta:user-defined>
    <meta:user-defined meta:name="OVERHEIDop.versieInformatie"/>
  </office:meta>
</office:document-meta>
</file>