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Nieuwe Streek 8 Kolhorn (Z-327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schuur</text:p>
            <text:p text:style-name="common-al">
            <text:span text:style-name="nadrukvet"> Locatie:</text:span> Nieuwe Streek 8, 1767 CB Kolhorn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8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7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Nieuwe Streek 8 Kolhorn (Z-32781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75</meta:user-defined>
    <meta:user-defined meta:name="OVERHEIDop.GmbID/DC.identifier">gmb-2022-208475</meta:user-defined>
    <meta:user-defined meta:name="OVERHEIDop.versieInformatie"/>
  </office:meta>
</office:document-meta>
</file>