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Tegenover Sumatralaan 6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8 april tot en met 5 mei 2022 is de beslistermijn verlengd met 6 weken voor de volgende aanvraag om omgevingsvergunningen:</text:p>
            <text:p text:style-name="common-al">Kenmerk: 2022-046</text:p>
            <text:p text:style-name="common-al">Voor de activiteit: het plaatsen van een tijdelijke warmtecontainer (TWC) t.b.v. warmtelevering aan het warmtenet</text:p>
            <text:p text:style-name="common-al">Datum: 29-4-2022</text:p>
            <text:p text:style-name="common-al">Locatie: Tegenover Sumatralaan 63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84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Tegenover Sumatralaan 63 Zwijn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72</meta:user-defined>
    <meta:user-defined meta:name="OVERHEIDop.GmbID/DC.identifier">gmb-2022-208472</meta:user-defined>
    <meta:user-defined meta:name="OVERHEIDop.versieInformatie"/>
  </office:meta>
</office:document-meta>
</file>