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53 in Heiloo, het vergroten van de woning, verzenddatum 4 mei 2022 (Z22 06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84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153 in Heiloo, het vergroten van de woning, verzenddatum 4 mei 2022 (Z22 06796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70</meta:user-defined>
    <meta:user-defined meta:name="OVERHEIDop.GmbID/DC.identifier">gmb-2022-208470</meta:user-defined>
    <meta:user-defined meta:name="OVERHEIDop.versieInformatie"/>
  </office:meta>
</office:document-meta>
</file>