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vergunningen APV/evenementen/horeca week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deelt mee dat in de periode tot en met 13 januari 2022 de volgende aanvragen om APV/evenementen/horeca vergunningen zijn ontvangen:</text:p>
            <text:p text:style-name="common-al"/>
            <text:p text:style-name="tussenkopcur">Broekhuizen </text:p>
            <text:p text:style-name="common-al"/>
            <text:p text:style-name="tussenkopcur">Meppel</text:p>
            <text:p text:style-name="common-al">12-01 Zomerdijk 1 te Meppel, parkeerplaats   standplaats voor de verkoop van oliebollen van 14 november 2022 tot en met 10 januari 2023</text:p>
            <text:p text:style-name="common-al"/>
            <text:p text:style-name="common-al">11-01 Winkelcentrum Koedijkslanden te Meppel  standplaats voor de verkoop van oliebollen van 9 tot en met 31 december 2022 </text:p>
            <text:p text:style-name="common-al"/>
            <text:p text:style-name="common-al"/>
            <text:p text:style-name="tussenkopcur">Nijeveen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>Het is niet mogelijk bezwaar te maken ten aanzien van de ingekomen aanvragen.</text:p>
            <text:p text:style-name="common-al"/>
            <text:p text:style-name="last-al">Informatie: Telefonisch via 14 0522 van maandag t/m vrijdag van 08.30 – 17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0847</text:span><text:line-break/><text:date style:data-style-name="dag" text:fixed="true" text:date-value="2022-01-19"/><text:line-break/><text:date style:data-style-name="jaar" text:fixed="true" text:date-value="2022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47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847</text:span><text:date style:data-style-name="nicedate" text:fixed="true" text:date-value="2022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Econom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Weg</meta:user-defined>
    <meta:user-defined meta:name="DC.title">Aanvragen vergunningen APV/evenementen/horeca week 3</meta:user-defined>
    <meta:user-defined meta:name="DCTERMS.W3CDTF/DCTERMS.available">2022-01-19</meta:user-defined>
    <meta:user-defined meta:name="DCTERMS.W3CDTF/OVERHEIDop.jaargang">2022</meta:user-defined>
    <meta:user-defined meta:name="OVERHEIDop.publicationIssue">20847</meta:user-defined>
    <meta:user-defined meta:name="OVERHEIDop.GmbID/DC.identifier">gmb-2022-20847</meta:user-defined>
    <meta:user-defined meta:name="OVERHEIDop.versieInformatie"/>
  </office:meta>
</office:document-meta>
</file>