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reparatie/reinigingsbedrijf van reinigings- en lasapparatuur en het bouwen van schakelkasten aan Eerste Industrieweg 15b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 het oprichten van een reparatie/reinigingsbedrijf van reinigings- en lasapparatuur en het bouwen van schakelkasten</text:p>
            <text:p text:style-name="common-al">Locatie:  Eerste Industrieweg 15b te Mill</text:p>
            <text:p text:style-name="common-al">Datum ontvangen:  13 december 2021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846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6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6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prichten van een reparatie/reinigingsbedrijf van reinigings- en lasapparatuur en het bouwen van schakelkasten aan Eerste Industrieweg 15b te Mill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468</meta:user-defined>
    <meta:user-defined meta:name="OVERHEIDop.GmbID/DC.identifier">gmb-2022-208468</meta:user-defined>
    <meta:user-defined meta:name="OVERHEIDop.versieInformatie"/>
  </office:meta>
</office:document-meta>
</file>