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. Bekkersstraat 4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2 een besluit genomen op de aanvraag voor een omgevingsvergunning op locatie Mgr. Bekkersstraat 4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scootmobielstalling</text:p>
            <text:p text:style-name="common-al">Locatie: Mgr. Bekkersstraat 44 te Schijndel</text:p>
            <text:p text:style-name="common-al">Zaaknummer: OV-2022-00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4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gr. Bekkersstraat 44 te Schijnd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67</meta:user-defined>
    <meta:user-defined meta:name="OVERHEIDop.GmbID/DC.identifier">gmb-2022-208467</meta:user-defined>
    <meta:user-defined meta:name="OVERHEIDop.versieInformatie"/>
  </office:meta>
</office:document-meta>
</file>