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390 Korvelseweg 108b te Tilburg, verbouwen van kantoor, verzonden 6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390 - B - Korvelseweg 108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465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65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390 Korvelseweg 108b te Tilburg, verbouwen van kantoor, verzonden 6 mei 2022.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465</meta:user-defined>
    <meta:user-defined meta:name="OVERHEIDop.GmbID/DC.identifier">gmb-2022-208465</meta:user-defined>
    <meta:user-defined meta:name="OVERHEIDop.versieInformatie"/>
  </office:meta>
</office:document-meta>
</file>