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37 Van de Coulsterstraat 16 te Tilburg, plaatsen van een dakkapel, verzonden 6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37 - B - Van de Coulster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46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37 Van de Coulsterstraat 16 te Tilburg, plaatsen van een dakkapel, verzonden 6 mei 2022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62</meta:user-defined>
    <meta:user-defined meta:name="OVERHEIDop.GmbID/DC.identifier">gmb-2022-208462</meta:user-defined>
    <meta:user-defined meta:name="OVERHEIDop.versieInformatie"/>
  </office:meta>
</office:document-meta>
</file>