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616 in Heiloo, het aanleggen van een uitweg, datum ontvangst 2 mei 2022  (Z22 0703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84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616 in Heiloo, het aanleggen van een uitweg, datum ontvangst 2 mei 2022  (Z22 07039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61</meta:user-defined>
    <meta:user-defined meta:name="OVERHEIDop.GmbID/DC.identifier">gmb-2022-208461</meta:user-defined>
    <meta:user-defined meta:name="OVERHEIDop.versieInformatie"/>
  </office:meta>
</office:document-meta>
</file>