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De 30km/uur zone Galgeweg Zuidbroek uit te breiden en 60km/uur in te stellen.</text:p>
            <text:p text:style-name="al"/>
            <text:p text:style-name="al">
            <text:span text:style-name="nadrukvet">overwegende:</text:span>
          </text:p>
            <text:p text:style-name="al">-dat een aanvraag is ontvangen voor het aanwijzen van een 30 km/u-zone op de Galgeweg in Zuidbroek in Siddeburen;</text:p>
            <text:p text:style-name="al">-dat op het Haltepad al een 30km/uur zone is ingesteld.</text:p>
            <text:p text:style-name="al">-dat de Haltepad en Galgeweg in beheer en eigendom is van de gemeente Midden-Groningen;</text:p>
            <text:p text:style-name="al">-dat de Galgeweg binnen de bebouwde kom als 50 km/u weg en buiten de bebouwde kom als 80km/uur weg is aangegeven; </text:p>
            <text:p text:style-name="al">-dat de huidige rijsnelheden dusdanig acceptabel zijn (V85: 29-39 km/uur) dat een 30km/uur zone kan worden aangeduid zonder nadere maatregelen.</text:p>
            <text:p text:style-name="al">-dat voor de herkenbaarheid en veiligheid het noodzakelijk is de 30 km/u-zone uit te breiden;</text:p>
            <text:p text:style-name="al">-dat door het aanduiden van 30 km/u-zone de veiligheid van het verkeer niet wordt geschaad;</text:p>
            <text:p text:style-name="al">-dat geen markering of rijbaanscheiding wordt toegepast; </text:p>
            <text:p text:style-name="al">-dat over dit besluit overleg heeft plaatsgevonden met de korpschef van de politie Eenheid Noord-Nederland, overeenkomstig artikel 24 BABW en deze akkoord is gegaan met de voorgestelde verkeersmaatregelen;</text:p>
            <text:p text:style-name="al">-dat gezien het vorenstaande de bebording en markering overeenkomstig bijgevoegde tekening gerealiseerd kan worden. </text:p>
            <text:p text:style-name="al"/>
            <text:p text:style-name="al">
            <text:span text:style-name="nadrukvet">Belangenafweging:</text:span>
          </text:p>
            <text:p text:style-name="al">Met dit besluit wordt de verkeersveiligheid verbeterd en sluit aan de op de uitgangspunten van Duurzaam Veilig. Uit niets blijkt dat met dit besluit onevenredige belangen worden geschaad. </text:p>
            <text:p text:style-name="al"/>
            <text:p text:style-name="al">
            <text:span text:style-name="nadrukvet">B</text:span>
            <text:span text:style-name="nadrukvet"> E S L U I T E N: </text:span>
          </text:p>
            <text:p text:style-name="al">Uitbreiden van 30 km/u-zone binnen de bebouwde kom en instellen 60km/uur buiten de bebouwde kom op de Galgeweg in Zuidbroek. </text:p>
            <text:p text:style-name="al"/>
            <text:p text:style-name="al">Dit besluit te realiseren door het verwijderen van bestaande verkeersborden model A01-030zb en A02-030ze en het plaatsen van verkeersborden volgens het model A01-60, A01-030zb en A02-030ze als bedoeld in bijlage I van het RVV1990, overeenkomstig bijgaand op dit besluit betrekking hebbende tekening. </text:p>
            <text:p text:style-name="al"/>
            <text:p text:style-name="al">Hoogezand, 14-01-2022, zaaknummer: 750676</text:p>
            <text:p text:style-name="al">Namens het college van burgemeester en wethouders van de gemeente Midden-Groningen,</text:p>
            <text:p text:style-name="al"/>
            <text:p text:style-name="al">B.F.Luinge</text:p>
            <text:p text:style-name="al">Beleidsmedwerker Omgevingskwaliteit</text:p>
            <text:p text:style-name="al"/>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9-01-2022 tot en met 02-03-2022. </text:p>
            <text:p text:style-name="al"/>
            <text:p text:style-name="al">De publicatietekst in de Regiokrant is: </text:p>
            <text:p text:style-name="al"/>
            <text:p text:style-name="al">
            <text:span text:style-name="nadrukcur">Verkeersbesluit 3</text:span>
            <text:span text:style-name="nadrukcur">0 km/u-zone </text:span>
            <text:span text:style-name="nadrukcur">en 60km/uur Galgeweg Zuidbroek</text:span>
          </text:p>
            <text:p text:style-name="al">Het college van burgemeester en wethouders van de gemeente Midden-Groningen heeft een verkeersbesluit genomen voor het uitbreiden van de 30 km/uur-zone binnen de bebouwde kom en het instellen van 60km/uur buiten de bebouwde kom op de Galgeweg in Zuidbroek. Het besluit is gepubliceerd in het Gemeenteblad. De volledige tekst is in te zien op: <text:a xlink:href="http://www.officielebekendmakingen.nl/" xlink:type="simple">www.officielebekendmakingen.nl</text:a></text:p>
            <text:p text:style-name="al"/>
            <text:p text:style-name="al">Bijlage: Situatietekeningen bestaand en nieuw.</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Uitbreiden 30km/uur zone en instellen 60km/uur - Galgeweg Zuid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0676</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 E R K E E R S B E S L U I T</meta:user-defined>
    <meta:user-defined meta:name="DCTERMS.W3CDTF/DCTERMS.available">2022-01-19</meta:user-defined>
    <meta:user-defined meta:name="OVERHEIDop.externeBijlage">Situatietekening bestaand|exb-2022-3028</meta:user-defined>
    <meta:user-defined meta:name="OVERHEIDop.externeBijlage">Situatietekening nieuw|exb-2022-3029</meta:user-defined>
    <meta:user-defined meta:name="DCTERMS.W3CDTF/OVERHEIDop.jaargang">2022</meta:user-defined>
    <meta:user-defined meta:name="OVERHEIDop.publicationIssue">20846</meta:user-defined>
    <meta:user-defined meta:name="OVERHEIDop.GmbID/DC.identifier">gmb-2022-20846</meta:user-defined>
    <meta:user-defined meta:name="OVERHEIDop.versieInformatie"/>
  </office:meta>
</office:document-meta>
</file>