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12 vakantiewoningen met kampeerterrein aan de Nullen 15 te Lede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en op grond van artikel 2.1, lid 1 sub b. van de Wabo voor de activiteit het uitvoeren van een werk, geen bouwwerk zijnde, of van werkzaamheden.</text:p>
            <text:p text:style-name="common-al">De aanvraag voorziet in het realiseren van 12 vakantiewoningen met kampeerterrein aan de Nullen 15 te Ledeacker. Het plan past niet binnen de planvoorschriften van de geldende bestemmingsplannen ‘Buitengebied Ledeacker, Nullen 15’ en ‘partiele herziening bestemmingsplan buitengebied Sint Anthonis’. Het plan kan gerealiseerd worden met toepassing van de genoemde afwijkingsbevoegdheid. Het ontwerpbesluit en bijbehorende stukken liggen met ingang van woensdag 11 mei 2022 tot en met dinsdag 21 juni 2022 ter inzage. De stukken zijn te raadplegen op www.ruimtelijkeplannen.nl, ‘Buitengebied, Nullen 15’ of via NL.IMRO.1982.OVNullen15.</text:p>
            <text:p text:style-name="last-al">De stukken zijn ook digitaal opvraagbaar via het team Ondersteuning Vergunningverlening, Toezicht &amp; Handhaving, gemeente@landvancuijk.nl. Tegen dit ontwerpbesluit kan eenieder gedurende de genoemde termijn van woensdag 11 mei 2022 tot en met dinsdag 21 juni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845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5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5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realiseren van 12 vakantiewoningen met kampeerterrein aan de Nullen 15 te Ledeacker</meta:user-defined>
    <meta:user-defined meta:name="DCTERMS.W3CDTF/DCTERMS.available">2022-05-10</meta:user-defined>
    <meta:user-defined meta:name="DCTERMS.W3CDTF/OVERHEIDop.jaargang">2022</meta:user-defined>
    <meta:user-defined meta:name="OVERHEIDop.publicationIssue">208458</meta:user-defined>
    <meta:user-defined meta:name="OVERHEIDop.GmbID/DC.identifier">gmb-2022-208458</meta:user-defined>
    <meta:user-defined meta:name="OVERHEIDop.versieInformatie"/>
  </office:meta>
</office:document-meta>
</file>