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170 Ringbaan-Oost 2 02 te Tilburg, wijzigen brandcompartimentering, 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170 - V - Ringbaan-Oost 2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170 Ringbaan-Oost 2 02 te Tilburg, wijzigen brandcompartimentering, 4 mei 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57</meta:user-defined>
    <meta:user-defined meta:name="OVERHEIDop.GmbID/DC.identifier">gmb-2022-208457</meta:user-defined>
    <meta:user-defined meta:name="OVERHEIDop.versieInformatie"/>
  </office:meta>
</office:document-meta>
</file>