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Westerweg 27a Nieuwe Niedorp (Z-327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wijziging voormalige agrarische bedrijfswoning naar plattelandswoning</text:p>
            <text:p text:style-name="common-al">
            <text:span text:style-name="nadrukvet"> Locatie:</text:span> Westerwe 27a, 1733 EA Nieuwe Niedorp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7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Westerweg 27a Nieuwe Niedorp (Z-32776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56</meta:user-defined>
    <meta:user-defined meta:name="OVERHEIDop.GmbID/DC.identifier">gmb-2022-208456</meta:user-defined>
    <meta:user-defined meta:name="OVERHEIDop.versieInformatie"/>
  </office:meta>
</office:document-meta>
</file>