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604 Gilzerbaan 495 te Tilburg, vergunnen van bestaande situatie (o.a daghoreca+terras), 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604 - V - Gilzerbaan 4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45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5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5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604 Gilzerbaan 495 te Tilburg, vergunnen van bestaande situatie (o.a daghoreca+terras), 4 mei 2022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50</meta:user-defined>
    <meta:user-defined meta:name="OVERHEIDop.GmbID/DC.identifier">gmb-2022-208450</meta:user-defined>
    <meta:user-defined meta:name="OVERHEIDop.versieInformatie"/>
  </office:meta>
</office:document-meta>
</file>