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nabij 195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79</text:p>
            <text:p text:style-name="common-al">Voor de activiteit: het kappen van 1 Japanse Sierkers en 1 Linde </text:p>
            <text:p text:style-name="common-al">Locatie: Dorpsstraat nabij 195a Heerjansdam</text:p>
            <text:p text:style-name="common-al">Datum besluit: 5-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4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rpsstraat nabij 195a Heerjansdam</meta:user-defined>
    <meta:user-defined meta:name="DCTERMS.W3CDTF/DCTERMS.available">2022-05-11</meta:user-defined>
    <meta:user-defined meta:name="DCTERMS.W3CDTF/OVERHEIDop.jaargang">2022</meta:user-defined>
    <meta:user-defined meta:name="OVERHEIDop.publicationIssue">208449</meta:user-defined>
    <meta:user-defined meta:name="OVERHEIDop.GmbID/DC.identifier">gmb-2022-208449</meta:user-defined>
    <meta:user-defined meta:name="OVERHEIDop.versieInformatie"/>
  </office:meta>
</office:document-meta>
</file>